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83cm"/>
    </style:style>
    <style:style style:name="co2" style:family="table-column">
      <style:table-column-properties fo:break-before="auto" style:column-width="2.12cm"/>
    </style:style>
    <style:style style:name="co3" style:family="table-column">
      <style:table-column-properties fo:break-before="auto" style:column-width="3.741cm"/>
    </style:style>
    <style:style style:name="co4" style:family="table-column">
      <style:table-column-properties fo:break-before="auto" style:column-width="9.837cm"/>
    </style:style>
    <style:style style:name="co5" style:family="table-column">
      <style:table-column-properties fo:break-before="auto" style:column-width="7.796cm"/>
    </style:style>
    <style:style style:name="co6" style:family="table-column">
      <style:table-column-properties fo:break-before="auto" style:column-width="2.775cm"/>
    </style:style>
    <style:style style:name="co7" style:family="table-column">
      <style:table-column-properties fo:break-before="auto" style:column-width="1.674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23cm" fo:break-before="auto" style:use-optimal-row-height="false"/>
    </style:style>
    <style:style style:name="ro4" style:family="table-row">
      <style:table-row-properties style:row-height="0.788cm" fo:break-before="auto" style:use-optimal-row-height="true"/>
    </style:style>
    <style:style style:name="ro5" style:family="table-row">
      <style:table-row-properties style:row-height="0.397cm" fo:break-before="auto" style:use-optimal-row-height="false"/>
    </style:style>
    <style:style style:name="ro6" style:family="table-row">
      <style:table-row-properties style:row-height="1.526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1.894cm" fo:break-before="auto" style:use-optimal-row-height="true"/>
    </style:style>
    <style:style style:name="ro9" style:family="table-row">
      <style:table-row-properties style:row-height="2.263cm" fo:break-before="auto" style:use-optimal-row-height="true"/>
    </style:style>
    <style:style style:name="ta1" style:family="table" style:master-page-name="PageStyle_5f_TDSheet">
      <style:table-properties table:display="true" style:writing-mode="lr-tb"/>
    </style:style>
    <style:style style:name="ce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2" style:family="table-cell" style:parent-style-name="Excel_20_Built-in_20_Normal" style:data-style-name="N5000">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data-style-name="N5000">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4" style:family="table-cell" style:parent-style-name="Excel_20_Built-in_20_Normal" style:data-style-name="N50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 style:data-style-name="N5000">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Excel_20_Built-in_20_Normal" style:data-style-name="N5000">
      <style:table-cell-properties fo:background-color="#00ade7"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Excel_20_Built-in_20_Normal" style:data-style-name="N5000">
      <style:table-cell-properties fo:background-color="#c4d3e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Excel_20_Built-in_20_Normal" style:data-style-name="N5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Excel_20_Built-in_20_Normal" style:data-style-name="N5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0" style:family="table-cell" style:parent-style-name="Excel_20_Built-in_20_Normal" style:data-style-name="N5000">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Excel_20_Built-in_20_Normal" style:data-style-name="N5000">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Normal" style:data-style-name="N5000">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Excel_20_Built-in_20_Normal" style:data-style-name="N5000">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Excel_20_Built-in_20_Normal" style:data-style-name="N106">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20_Built-in_20_Normal" style:data-style-name="N50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TDSheet"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Excel_20_Built-in_20_Normal"/>
        <table:table-column table:style-name="co7" table:number-columns-repeated="1016" table:default-cell-style-name="Excel_20_Built-in_20_Normal"/>
        <table:table-column table:style-name="co7" table:number-columns-repeated="2" table:default-cell-style-name="Default"/>
        <table:table-row table:style-name="ro1">
          <table:table-cell table:style-name="ce1" table:number-columns-repeated="1022"/>
          <table:table-cell table:number-columns-repeated="2"/>
        </table:table-row>
        <table:table-row table:style-name="ro2">
          <table:table-cell table:style-name="ce1" table:number-columns-repeated="3"/>
          <table:table-cell table:style-name="ce10" table:number-columns-repeated="2"/>
          <table:table-cell table:style-name="ce3"/>
          <table:table-cell table:style-name="ce1" table:number-columns-repeated="1016"/>
          <table:table-cell table:number-columns-repeated="2"/>
        </table:table-row>
        <table:table-row table:style-name="ro2">
          <table:table-cell table:style-name="ce1" table:number-columns-repeated="3"/>
          <table:table-cell table:style-name="ce11"/>
          <table:table-cell table:style-name="ce10"/>
          <table:table-cell table:style-name="ce3"/>
          <table:table-cell table:style-name="ce1" table:number-columns-repeated="1016"/>
          <table:table-cell table:number-columns-repeated="2"/>
        </table:table-row>
        <table:table-row table:style-name="ro1">
          <table:table-cell table:style-name="ce1" table:number-columns-repeated="3"/>
          <table:table-cell table:style-name="ce11"/>
          <table:table-cell table:style-name="ce1"/>
          <table:table-cell table:style-name="ce13"/>
          <table:table-cell table:style-name="ce1" table:number-columns-repeated="1016"/>
          <table:table-cell table:number-columns-repeated="2"/>
        </table:table-row>
        <table:table-row table:style-name="ro1">
          <table:table-cell table:style-name="ce1" table:number-columns-repeated="5"/>
          <table:table-cell table:style-name="ce14"/>
          <table:table-cell table:style-name="ce1" table:number-columns-repeated="1016"/>
          <table:table-cell table:number-columns-repeated="2"/>
        </table:table-row>
        <table:table-row table:style-name="ro1">
          <table:table-cell table:style-name="ce1" table:number-columns-repeated="4"/>
          <table:table-cell table:style-name="ce12"/>
          <table:table-cell table:style-name="ce1" table:number-columns-repeated="1017"/>
          <table:table-cell table:number-columns-repeated="2"/>
        </table:table-row>
        <table:table-row table:style-name="ro1">
          <table:table-cell table:style-name="ce1" table:number-columns-repeated="1022"/>
          <table:table-cell table:number-columns-repeated="2"/>
        </table:table-row>
        <table:table-row table:style-name="ro1">
          <table:table-cell table:style-name="ce2"/>
          <table:table-cell table:style-name="ce6" office:value-type="string" table:number-columns-spanned="1" table:number-rows-spanned="2">
            <text:p>Бренд</text:p>
          </table:table-cell>
          <table:table-cell table:style-name="ce6" office:value-type="string" table:number-columns-spanned="1" table:number-rows-spanned="2">
            <text:p>Артикул</text:p>
          </table:table-cell>
          <table:table-cell table:style-name="ce6" office:value-type="string" table:number-columns-spanned="1" table:number-rows-spanned="2">
            <text:p>Номенклатура</text:p>
          </table:table-cell>
          <table:table-cell table:style-name="ce6" office:value-type="string" table:number-columns-spanned="1" table:number-rows-spanned="2">
            <text:p>Комментарий</text:p>
          </table:table-cell>
          <table:table-cell table:style-name="ce6" office:value-type="string" table:number-columns-spanned="1" table:number-rows-spanned="2">
            <text:p>Гарантия</text:p>
          </table:table-cell>
          <table:table-cell table:style-name="ce3" table:number-columns-repeated="1016"/>
          <table:table-cell table:number-columns-repeated="2"/>
        </table:table-row>
        <table:table-row table:style-name="ro1">
          <table:table-cell/>
          <table:covered-table-cell table:number-columns-repeated="5" table:style-name="ce6"/>
          <table:table-cell table:style-name="ce3" table:number-columns-repeated="1016"/>
          <table:table-cell table:number-columns-repeated="2"/>
        </table:table-row>
        <table:table-row table:style-name="ro3">
          <table:table-cell table:style-name="ce4"/>
          <table:table-cell table:style-name="ce7" office:value-type="string" table:number-columns-spanned="5" table:number-rows-spanned="1">
            <text:p>Матрицы для ноутбуков</text:p>
          </table:table-cell>
          <table:covered-table-cell table:number-columns-repeated="4" table:style-name="ce7"/>
          <table:table-cell table:style-name="ce16" table:number-columns-repeated="1016"/>
          <table:table-cell table:number-columns-repeated="2"/>
        </table:table-row>
        <table:table-row-group table:display="false">
          <table:table-row table:style-name="ro1" table:visibility="collapse">
            <table:table-cell table:style-name="ce5"/>
            <table:table-cell table:style-name="ce8" office:value-type="string">
              <text:p>AUO</text:p>
            </table:table-cell>
            <table:table-cell table:style-name="ce8" office:value-type="string">
              <text:p>A070VW04 V.0</text:p>
            </table:table-cell>
            <table:table-cell table:style-name="ce8" office:value-type="string">
              <text:p>7,1", 800x480, глянцевая, LED, AUO, 6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089AW01 V.0</text:p>
            </table:table-cell>
            <table:table-cell table:style-name="ce8" office:value-type="string">
              <text:p>8,9", 1024x600, глянцевая, LED,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089NT01</text:p>
            </table:table-cell>
            <table:table-cell table:style-name="ce8" office:value-type="string">
              <text:p>8,9", 1024x600, глянцевая, LED, SAMSUN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089AW01 V.2</text:p>
            </table:table-cell>
            <table:table-cell table:style-name="ce8" office:value-type="string">
              <text:p>8,9", 1024x600, матовая, LED,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HUNG HWA</text:p>
            </table:table-cell>
            <table:table-cell table:style-name="ce8" office:value-type="string">
              <text:p>CLAA089NA0BCW</text:p>
            </table:table-cell>
            <table:table-cell table:style-name="ce8" office:value-type="string">
              <text:p>8,9", 1024x600, матовая, LED, CHUNG HWA,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HANNSTAR</text:p>
            </table:table-cell>
            <table:table-cell table:style-name="ce8" office:value-type="string">
              <text:p>HSD089IFW1-A</text:p>
            </table:table-cell>
            <table:table-cell table:style-name="ce8" office:value-type="string">
              <text:p>8,9", 1024x600, матовая, LED, HANNSTAR,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HUNG HWA</text:p>
            </table:table-cell>
            <table:table-cell table:style-name="ce8" office:value-type="string">
              <text:p>CLAA089NA0ACW</text:p>
            </table:table-cell>
            <table:table-cell table:style-name="ce8" office:value-type="string">
              <text:p>8,9", 1024х600, глянцевая, LED, CHUNG HWA,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097X02-SLA3</text:p>
            </table:table-cell>
            <table:table-cell table:style-name="ce8" office:value-type="string">
              <text:p>9,7", 1024x768, глянцевая, LED, Apple iPad, L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01AW01 V.1</text:p>
            </table:table-cell>
            <table:table-cell table:style-name="ce8" office:value-type="string">
              <text:p>10,1", 1024x576, глянцевая, LED,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01WS1-TLB2</text:p>
            </table:table-cell>
            <table:table-cell table:style-name="ce8" office:value-type="string">
              <text:p>10,1", 1024x576, матовая, LED,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01AW02 V.3</text:p>
            </table:table-cell>
            <table:table-cell table:style-name="ce8" office:value-type="string">
              <text:p>10,1", 1024x600, глянцевая, LED,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01AW06 V.1</text:p>
            </table:table-cell>
            <table:table-cell table:style-name="ce8" office:value-type="string">
              <text:p>10,1", 1024x600, глянцевая, LED,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01AW03 V.0</text:p>
            </table:table-cell>
            <table:table-cell table:style-name="ce8" office:value-type="string">
              <text:p>10,1", 1024x600, глянцевая, LED,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HANNSTAR</text:p>
            </table:table-cell>
            <table:table-cell table:style-name="ce8" office:value-type="string">
              <text:p>HSD100IFW1-F</text:p>
            </table:table-cell>
            <table:table-cell table:style-name="ce8" office:value-type="string">
              <text:p>10,1", 1024x600, глянцевая, LED, HANNSTAR,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HANNSTAR</text:p>
            </table:table-cell>
            <table:table-cell table:style-name="ce8" office:value-type="string">
              <text:p>HSD101PFW2-A00</text:p>
            </table:table-cell>
            <table:table-cell table:style-name="ce8" office:value-type="string">
              <text:p>10,1", 1024x600, глянцевая, LED, HANNSTAR,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01WSA-TLN1</text:p>
            </table:table-cell>
            <table:table-cell table:style-name="ce8" office:value-type="string">
              <text:p>10,1", 1024x600, глянцевая, LED,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01AW02 V.3 WT</text:p>
            </table:table-cell>
            <table:table-cell table:style-name="ce8" office:value-type="string">
              <text:p>10,1", 1024x600, глянцевая, LED, с тач скрином,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HANNSTAR</text:p>
            </table:table-cell>
            <table:table-cell table:style-name="ce8" office:value-type="string">
              <text:p>HSD100IFW1-A</text:p>
            </table:table-cell>
            <table:table-cell table:style-name="ce8" office:value-type="string">
              <text:p>10,1", 1024x600, матовая, LED, HANNSTAR,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HANNSTAR</text:p>
            </table:table-cell>
            <table:table-cell table:style-name="ce8" office:value-type="string">
              <text:p>HSD101PFW2-B00</text:p>
            </table:table-cell>
            <table:table-cell table:style-name="ce8" office:value-type="string">
              <text:p>10,1", 1024x600, матовая, LED, HANNSTAR,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HANNSTAR</text:p>
            </table:table-cell>
            <table:table-cell table:style-name="ce8" office:value-type="string">
              <text:p>HSD101PFW2-B01</text:p>
            </table:table-cell>
            <table:table-cell table:style-name="ce8" office:value-type="string">
              <text:p>10,1", 1024x600, матовая, LED, HANNSTAR,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01WH1-TLP1</text:p>
            </table:table-cell>
            <table:table-cell table:style-name="ce8" office:value-type="string">
              <text:p>10,1", 1366х768, глянцевая, LED,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HUNG HWA</text:p>
            </table:table-cell>
            <table:table-cell table:style-name="ce8" office:value-type="string">
              <text:p>CLAA102NA0ACW</text:p>
            </table:table-cell>
            <table:table-cell table:style-name="ce8" office:value-type="string">
              <text:p>10,2", 1024x600, матовая, LED, CHUNG HWA,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HUNG HWA</text:p>
            </table:table-cell>
            <table:table-cell table:style-name="ce8" office:value-type="string">
              <text:p>CLAA102NA1BCN</text:p>
            </table:table-cell>
            <table:table-cell table:style-name="ce8" office:value-type="string">
              <text:p>10,2", 1024x600, матовая, LED, CHUNG HWA,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HARP</text:p>
            </table:table-cell>
            <table:table-cell table:style-name="ce8" office:value-type="string">
              <text:p>LQ106K1LA01B</text:p>
            </table:table-cell>
            <table:table-cell table:style-name="ce8" office:value-type="string">
              <text:p>10,6", 1280х800, глянцевая, CCFL, SHARP, 14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TOSHIBA</text:p>
            </table:table-cell>
            <table:table-cell table:style-name="ce8" office:value-type="string">
              <text:p>LTD111EXCA</text:p>
            </table:table-cell>
            <table:table-cell table:style-name="ce8" office:value-type="string">
              <text:p>11,1", 1366x768, глянцевая, LED, TOSHIBA,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16XW03 V.0</text:p>
            </table:table-cell>
            <table:table-cell table:style-name="ce8" office:value-type="string">
              <text:p>11,6", 1366x768, глянцевая, LED,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16WH1-TLA1</text:p>
            </table:table-cell>
            <table:table-cell table:style-name="ce8" office:value-type="string">
              <text:p>11,6", 1366x768, глянцевая, LED,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16WH1-TLN1</text:p>
            </table:table-cell>
            <table:table-cell table:style-name="ce8" office:value-type="string">
              <text:p>11,6", 1366x768, глянцевая, LED,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16WH2-TLC1</text:p>
            </table:table-cell>
            <table:table-cell table:style-name="ce8" office:value-type="string">
              <text:p>11,6", 1366x768, глянцевая, LED,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16WH2-TLN1</text:p>
            </table:table-cell>
            <table:table-cell table:style-name="ce8" office:value-type="string">
              <text:p>11,6", 1366x768, глянцевая, LED,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21EW03 V.7</text:p>
            </table:table-cell>
            <table:table-cell table:style-name="ce8" office:value-type="string">
              <text:p>12,1", 1280x800, глянцевая, CCFL, AUO, 2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MO</text:p>
            </table:table-cell>
            <table:table-cell table:style-name="ce8" office:value-type="string">
              <text:p>N121IA-L02</text:p>
            </table:table-cell>
            <table:table-cell table:style-name="ce8" office:value-type="string">
              <text:p>12,1", 1280x800, глянцевая, CCFL, CMO, 2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21EW07 V.1</text:p>
            </table:table-cell>
            <table:table-cell table:style-name="ce8" office:value-type="string">
              <text:p>12,1", 1280x800, глянцевая, LED, AUO, 2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21EW09 V.2</text:p>
            </table:table-cell>
            <table:table-cell table:style-name="ce8" office:value-type="string">
              <text:p>12,1", 1280x800, глянцевая, LED,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21EW03 V.5</text:p>
            </table:table-cell>
            <table:table-cell table:style-name="ce8" office:value-type="string">
              <text:p>12,1", 1280x800, матовая, CCFL, AUO, 2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21WX3-TLA1</text:p>
            </table:table-cell>
            <table:table-cell table:style-name="ce8" office:value-type="string">
              <text:p>12,1", 1280х800, глянцевая, LED,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21EW08 V.0</text:p>
            </table:table-cell>
            <table:table-cell table:style-name="ce8" office:value-type="string">
              <text:p>12,1", 1280х800, матовая, 2CCFL, AUO, 2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HANNSTAR</text:p>
            </table:table-cell>
            <table:table-cell table:style-name="ce8" office:value-type="string">
              <text:p>HSD121PHW1-A01</text:p>
            </table:table-cell>
            <table:table-cell table:style-name="ce8" office:value-type="string">
              <text:p>12,1", 1366х768, глянцевая, LED, HANNSTAR,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HANNSTAR</text:p>
            </table:table-cell>
            <table:table-cell table:style-name="ce8" office:value-type="string">
              <text:p>HSD121PHW1-A03</text:p>
            </table:table-cell>
            <table:table-cell table:style-name="ce8" office:value-type="string">
              <text:p>12,1", 1366х768, глянцевая, LED, HANNSTAR,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33WX1-TLВ1</text:p>
            </table:table-cell>
            <table:table-cell table:style-name="ce8" office:value-type="string">
              <text:p>13,3", 1280X800, глянцевая, CCFL, LG, 2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TOSHIBA</text:p>
            </table:table-cell>
            <table:table-cell table:style-name="ce8" office:value-type="string">
              <text:p>LT133DEVJK00</text:p>
            </table:table-cell>
            <table:table-cell table:style-name="ce8" office:value-type="string">
              <text:p>13,3", 1280x800, глянцевая, CCFL, TOSHIBA, 2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TOSHIBA</text:p>
            </table:table-cell>
            <table:table-cell table:style-name="ce8" office:value-type="string">
              <text:p>LTD133KX2S</text:p>
            </table:table-cell>
            <table:table-cell table:style-name="ce8" office:value-type="string">
              <text:p>13,3", 1280x800, глянцевая, CCFL, TOSHIBA, 2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TOSHIBA</text:p>
            </table:table-cell>
            <table:table-cell table:style-name="ce8" office:value-type="string">
              <text:p>LTD133EX2K</text:p>
            </table:table-cell>
            <table:table-cell table:style-name="ce8" office:value-type="string">
              <text:p>13,3", 1280x800, глянцевая, CCFL, TOSHIBA, 2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33EW07 V.1</text:p>
            </table:table-cell>
            <table:table-cell table:style-name="ce8" office:value-type="string">
              <text:p>13,3", 1280x800, глянцевая, LED,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33WX2-TLG2</text:p>
            </table:table-cell>
            <table:table-cell table:style-name="ce8" office:value-type="string">
              <text:p>13,3", 1280X800, глянцевая, LED,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33WX3-TLA1</text:p>
            </table:table-cell>
            <table:table-cell table:style-name="ce8" office:value-type="string">
              <text:p>13,3", 1280x800, глянцевая, LED,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133AT09</text:p>
            </table:table-cell>
            <table:table-cell table:style-name="ce8" office:value-type="string">
              <text:p>13,3", 1280x800, глянцевая, LED, SAMSUN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133AT15</text:p>
            </table:table-cell>
            <table:table-cell table:style-name="ce8" office:value-type="string">
              <text:p>13,3", 1280x800, глянцевая, LED, SAMSUN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TOSHIBA</text:p>
            </table:table-cell>
            <table:table-cell table:style-name="ce8" office:value-type="string">
              <text:p>LTD133EWDD</text:p>
            </table:table-cell>
            <table:table-cell table:style-name="ce8" office:value-type="string">
              <text:p>13,3", 1280x800, глянцевая, LED, TOSHIBA,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33EW01 V.9</text:p>
            </table:table-cell>
            <table:table-cell table:style-name="ce8" office:value-type="string">
              <text:p>13,3", 1280x800, матовая, CCFL, AU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33XW02 V.0</text:p>
            </table:table-cell>
            <table:table-cell table:style-name="ce8" office:value-type="string">
              <text:p>13,3", 1366х768, глянцевая, LED, AUO, 2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33XW01 V.2</text:p>
            </table:table-cell>
            <table:table-cell table:style-name="ce8" office:value-type="string">
              <text:p>13,3", 1366х768, глянцевая, LED,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33XW03 V.4</text:p>
            </table:table-cell>
            <table:table-cell table:style-name="ce8" office:value-type="string">
              <text:p>13,3", 1366х768, глянцевая, LED,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33XW01 V.7</text:p>
            </table:table-cell>
            <table:table-cell table:style-name="ce8" office:value-type="string">
              <text:p>13,3", 1366х768, глянцевая, LED,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PT</text:p>
            </table:table-cell>
            <table:table-cell table:style-name="ce8" office:value-type="string">
              <text:p>CLAA133WA01A</text:p>
            </table:table-cell>
            <table:table-cell table:style-name="ce8" office:value-type="string">
              <text:p>13,3", 1366х768, глянцевая, LED, CPT,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33WH1-TLA2</text:p>
            </table:table-cell>
            <table:table-cell table:style-name="ce8" office:value-type="string">
              <text:p>13,3", 1366х768, глянцевая, LED,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33WH2-TLA2</text:p>
            </table:table-cell>
            <table:table-cell table:style-name="ce8" office:value-type="string">
              <text:p>13,3", 1366х768, глянцевая, LED,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33WH2-THL2</text:p>
            </table:table-cell>
            <table:table-cell table:style-name="ce8" office:value-type="string">
              <text:p>13,3", 1366х768, глянцевая, LED,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140W1</text:p>
            </table:table-cell>
            <table:table-cell table:style-name="ce8" office:value-type="string">
              <text:p>14,0", 1280x768, матовая, CCFL, SAMSUN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40WH1-TLC6</text:p>
            </table:table-cell>
            <table:table-cell table:style-name="ce8" office:value-type="string">
              <text:p>14,0", 1366x768, глянцевая, LED, коннектор слева,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140AT07</text:p>
            </table:table-cell>
            <table:table-cell table:style-name="ce8" office:value-type="string">
              <text:p>14,0", 1366x768, глянцевая, LED, коннектор слева, SAMSUN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40XW02 V.1</text:p>
            </table:table-cell>
            <table:table-cell table:style-name="ce8" office:value-type="string">
              <text:p>14,0", 1366x768, глянцевая, LED, коннектор справа,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40XW03 V.2</text:p>
            </table:table-cell>
            <table:table-cell table:style-name="ce8" office:value-type="string">
              <text:p>14,0", 1366x768, глянцевая, LED, коннектор справа,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40WH1-TLC1</text:p>
            </table:table-cell>
            <table:table-cell table:style-name="ce8" office:value-type="string">
              <text:p>14,0", 1366x768, глянцевая, LED, коннектор справа,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40WH1-TLD1</text:p>
            </table:table-cell>
            <table:table-cell table:style-name="ce8" office:value-type="string">
              <text:p>14,0", 1366x768, глянцевая, LED, коннектор справа,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40WH2-TLA2</text:p>
            </table:table-cell>
            <table:table-cell table:style-name="ce8" office:value-type="string">
              <text:p>14,0", 1366x768, глянцевая, LED, коннектор справа,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40RW02 V.0</text:p>
            </table:table-cell>
            <table:table-cell table:style-name="ce8" office:value-type="string">
              <text:p>14,0", 1600x900, глянцевая, LED, коннектор справа,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40RW01 V.0</text:p>
            </table:table-cell>
            <table:table-cell table:style-name="ce8" office:value-type="string">
              <text:p>14,0", 1600x900, матовая, LED, коннектор слева,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HUNG HWA</text:p>
            </table:table-cell>
            <table:table-cell table:style-name="ce8" office:value-type="string">
              <text:p>CLAA141WB05A</text:p>
            </table:table-cell>
            <table:table-cell table:style-name="ce8" office:value-type="string">
              <text:p>14,1", 1280x800, глянцевая, CCFL, CHUNG HWA,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HYDIS</text:p>
            </table:table-cell>
            <table:table-cell table:style-name="ce8" office:value-type="string">
              <text:p>HT141WXB-100</text:p>
            </table:table-cell>
            <table:table-cell table:style-name="ce8" office:value-type="string">
              <text:p>14,1", 1280x800, глянцевая, CCFL, HYDIS,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41WX3-TLN1</text:p>
            </table:table-cell>
            <table:table-cell table:style-name="ce8" office:value-type="string">
              <text:p>14,1", 1280x800, глянцевая, CCFL, L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41WX3-TLN2</text:p>
            </table:table-cell>
            <table:table-cell table:style-name="ce8" office:value-type="string">
              <text:p>14,1", 1280x800, глянцевая, CCFL, L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141AT07-C</text:p>
            </table:table-cell>
            <table:table-cell table:style-name="ce8" office:value-type="string">
              <text:p>14,1", 1280x800, глянцевая, CCFL, SAMSUN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41EW05 V.0</text:p>
            </table:table-cell>
            <table:table-cell table:style-name="ce8" office:value-type="string">
              <text:p>14,1", 1280x800, глянцевая, LED,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41EW03 V.0</text:p>
            </table:table-cell>
            <table:table-cell table:style-name="ce8" office:value-type="string">
              <text:p>14,1", 1280X800, матовая, CCFL, AU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MO</text:p>
            </table:table-cell>
            <table:table-cell table:style-name="ce8" office:value-type="string">
              <text:p>N141C3-L02 Rev.C1</text:p>
            </table:table-cell>
            <table:table-cell table:style-name="ce8" office:value-type="string">
              <text:p>14,1", 1440x900, глянцевая, CCFL, CM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150XG-L02</text:p>
            </table:table-cell>
            <table:table-cell table:style-name="ce8" office:value-type="string">
              <text:p>15,0", 1024x768, глянцевая, CCFL, SAMSUN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HI MEI</text:p>
            </table:table-cell>
            <table:table-cell table:style-name="ce8" office:value-type="string">
              <text:p>N150X3-L09</text:p>
            </table:table-cell>
            <table:table-cell table:style-name="ce8" office:value-type="string">
              <text:p>15,0", 1024x768, матовая, CCFL, CHI MEI,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50PG01 V.0</text:p>
            </table:table-cell>
            <table:table-cell table:style-name="ce8" office:value-type="string">
              <text:p>15,0", 1400X1050, глянцевая, CCFL, AU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HI MEI</text:p>
            </table:table-cell>
            <table:table-cell table:style-name="ce8" office:value-type="string">
              <text:p>N150P5-L02</text:p>
            </table:table-cell>
            <table:table-cell table:style-name="ce8" office:value-type="string">
              <text:p>15,0", 1400X1050, глянцевая, CCFL, CHI MEI,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50PG03 V.0</text:p>
            </table:table-cell>
            <table:table-cell table:style-name="ce8" office:value-type="string">
              <text:p>15,0", 1400X1050, матовая, CCFL, AU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HUNG HWA</text:p>
            </table:table-cell>
            <table:table-cell table:style-name="ce8" office:value-type="string">
              <text:p>CLAA154WA05AN</text:p>
            </table:table-cell>
            <table:table-cell table:style-name="ce8" office:value-type="string">
              <text:p>15,4", 1280x800, глянцевая, CCFL, CHUNG HWA,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54WX4-TLC5</text:p>
            </table:table-cell>
            <table:table-cell table:style-name="ce8" office:value-type="string">
              <text:p>15,4", 1280x800, глянцевая, CCFL, L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54EW09 V.0</text:p>
            </table:table-cell>
            <table:table-cell table:style-name="ce8" office:value-type="string">
              <text:p>15,4", 1280X800, глянцевая, LED,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MO</text:p>
            </table:table-cell>
            <table:table-cell table:style-name="ce8" office:value-type="string">
              <text:p>N154I6-L03</text:p>
            </table:table-cell>
            <table:table-cell table:style-name="ce8" office:value-type="string">
              <text:p>15,4", 1280x800, глянцевая, LED, CM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54EW02 V.6</text:p>
            </table:table-cell>
            <table:table-cell table:style-name="ce8" office:value-type="string">
              <text:p>15,4", 1280X800, матовая, CCFL, AU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HUNG HWA</text:p>
            </table:table-cell>
            <table:table-cell table:style-name="ce8" office:value-type="string">
              <text:p>CLAA154WA03</text:p>
            </table:table-cell>
            <table:table-cell table:style-name="ce8" office:value-type="string">
              <text:p>15,4", 1280x800, матовая, CCFL, CHUNG HWA,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54EW09 V.1</text:p>
            </table:table-cell>
            <table:table-cell table:style-name="ce8" office:value-type="string">
              <text:p>15,4", 1280X800, матовая, LED,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54PW02 V.0</text:p>
            </table:table-cell>
            <table:table-cell table:style-name="ce8" office:value-type="string">
              <text:p>15,4", 1440x900, глянцевая, CCFL, AU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MO</text:p>
            </table:table-cell>
            <table:table-cell table:style-name="ce8" office:value-type="string">
              <text:p>N154C6-L02</text:p>
            </table:table-cell>
            <table:table-cell table:style-name="ce8" office:value-type="string">
              <text:p>15,4", 1440x900, глянцевая, LED (Apple Pro), CM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54WP4-TLA1</text:p>
            </table:table-cell>
            <table:table-cell table:style-name="ce8" office:value-type="string">
              <text:p>15,4", 1440x900, глянцевая, LED,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54PW02 V.3</text:p>
            </table:table-cell>
            <table:table-cell table:style-name="ce8" office:value-type="string">
              <text:p>15,4", 1440x900, матовая, CCFL, AU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54PW04 V.2</text:p>
            </table:table-cell>
            <table:table-cell table:style-name="ce8" office:value-type="string">
              <text:p>15,4", 1440x900, матовая, LED, AUO, 5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54SW01 V.B</text:p>
            </table:table-cell>
            <table:table-cell table:style-name="ce8" office:value-type="string">
              <text:p>15,4", 1680x1050, глянцевая, CCFL, AU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54SW01 V.4</text:p>
            </table:table-cell>
            <table:table-cell table:style-name="ce8" office:value-type="string">
              <text:p>15,4", 1680x1050, матовая, CCFL, AU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54WU1-A1K3</text:p>
            </table:table-cell>
            <table:table-cell table:style-name="ce8" office:value-type="string">
              <text:p>15,4", 1920х1200, матовая, CCFL, L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MO</text:p>
            </table:table-cell>
            <table:table-cell table:style-name="ce8" office:value-type="string">
              <text:p>N156B3-L02</text:p>
            </table:table-cell>
            <table:table-cell table:style-name="ce8" office:value-type="string">
              <text:p>15,6", 1366x768, глянцевая, CCFL, CM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56WH1-TLC1</text:p>
            </table:table-cell>
            <table:table-cell table:style-name="ce8" office:value-type="string">
              <text:p>15,6", 1366x768, глянцевая, CCFL, L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156AT01</text:p>
            </table:table-cell>
            <table:table-cell table:style-name="ce8" office:value-type="string">
              <text:p>15,6", 1366x768, глянцевая, CCFL, SAMSUN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56WH2-TLAC</text:p>
            </table:table-cell>
            <table:table-cell table:style-name="ce8" office:value-type="string">
              <text:p>15,6", 1366x768, глянцевая, LED, коннектор слева,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56WH2-TLQ2</text:p>
            </table:table-cell>
            <table:table-cell table:style-name="ce8" office:value-type="string">
              <text:p>15,6", 1366x768, глянцевая, LED, коннектор слева,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156AT05</text:p>
            </table:table-cell>
            <table:table-cell table:style-name="ce8" office:value-type="string">
              <text:p>15,6", 1366x768, глянцевая, LED, коннектор слева, SAMSUN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56WH3-TLA1</text:p>
            </table:table-cell>
            <table:table-cell table:style-name="ce8" office:value-type="string">
              <text:p>15,6", 1366x768, глянцевая, LED, коннектор справа, Slim,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56XW02 V.6</text:p>
            </table:table-cell>
            <table:table-cell table:style-name="ce8" office:value-type="string">
              <text:p>15,6", 1366x768, глянцевая, коннектор слева, LED,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156AT05-B01</text:p>
            </table:table-cell>
            <table:table-cell table:style-name="ce8" office:value-type="string">
              <text:p>15,6", 1366x768, матовая, LED, коннектор слева, SAMSUN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56WD1-TLB1</text:p>
            </table:table-cell>
            <table:table-cell table:style-name="ce8" office:value-type="string">
              <text:p>15,6", 1600x900, матовая, LED, коннектор слева, L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56WF1-TLC1</text:p>
            </table:table-cell>
            <table:table-cell table:style-name="ce8" office:value-type="string">
              <text:p>15,6", 1920x1080, глянцевая, LED, коннектор слева, L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160AT01-B</text:p>
            </table:table-cell>
            <table:table-cell table:style-name="ce8" office:value-type="string">
              <text:p>16,0", 1366x768, глянцевая, CCFL, SAMSUN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MO</text:p>
            </table:table-cell>
            <table:table-cell table:style-name="ce8" office:value-type="string">
              <text:p>HSD160PHW1-B00</text:p>
            </table:table-cell>
            <table:table-cell table:style-name="ce8" office:value-type="string">
              <text:p>16,0", 1366x768, глянцевая, LED, CM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160AT06</text:p>
            </table:table-cell>
            <table:table-cell table:style-name="ce8" office:value-type="string">
              <text:p>16,0", 1366x768, глянцевая, LED, SAMSUN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160HT01</text:p>
            </table:table-cell>
            <table:table-cell table:style-name="ce8" office:value-type="string">
              <text:p>16,0", 1920x1080, глянцевая, CCFL, SAMSUN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HARP</text:p>
            </table:table-cell>
            <table:table-cell table:style-name="ce8" office:value-type="string">
              <text:p>LQ164D1LA4B</text:p>
            </table:table-cell>
            <table:table-cell table:style-name="ce8" office:value-type="string">
              <text:p>16,4", 1600x900, глянцевая, 2CCFL, SHARP,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64WD1-TLA1</text:p>
            </table:table-cell>
            <table:table-cell table:style-name="ce8" office:value-type="string">
              <text:p>16,4", 1600x900, глянцевая, CCFL, L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HARP</text:p>
            </table:table-cell>
            <table:table-cell table:style-name="ce8" office:value-type="string">
              <text:p>LQ164M1LD4C</text:p>
            </table:table-cell>
            <table:table-cell table:style-name="ce8" office:value-type="string">
              <text:p>16,4", 1920x1080, глянцевая, CCFL, SHARP,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70PW07 V.0</text:p>
            </table:table-cell>
            <table:table-cell table:style-name="ce8" office:value-type="string">
              <text:p>17,0", 1440x900, глянцевая, 2CCFL, AU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70PW06 V.2</text:p>
            </table:table-cell>
            <table:table-cell table:style-name="ce8" office:value-type="string">
              <text:p>17,0", 1440x900, глянцевая, CCFL, AU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70PW06 V.3</text:p>
            </table:table-cell>
            <table:table-cell table:style-name="ce8" office:value-type="string">
              <text:p>17,0", 1440x900, матовая, CCFL, AU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170CT05-F01</text:p>
            </table:table-cell>
            <table:table-cell table:style-name="ce8" office:value-type="string">
              <text:p>17,0", 1920x1200, глянцевая, CCFL, SAMSUN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71WP4-TL04</text:p>
            </table:table-cell>
            <table:table-cell table:style-name="ce8" office:value-type="string">
              <text:p>17,1", 1440x900, глянцевая, CCFL, L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170P1-L02-T</text:p>
            </table:table-cell>
            <table:table-cell table:style-name="ce8" office:value-type="string">
              <text:p>17,1", 1680х1050, глянцевая, CCFL, SAMSUN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71WU3-TLA3</text:p>
            </table:table-cell>
            <table:table-cell table:style-name="ce8" office:value-type="string">
              <text:p>17,1", 1920x1200, глянцевая, CCFL, L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70UW01 V.1</text:p>
            </table:table-cell>
            <table:table-cell table:style-name="ce8" office:value-type="string">
              <text:p>17,1", 1920x1200, матовая, CCFL, AU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71WU3-TLA1</text:p>
            </table:table-cell>
            <table:table-cell table:style-name="ce8" office:value-type="string">
              <text:p>17,1", 1920x1200, матовая, CCFL, L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71WU7-TLB1</text:p>
            </table:table-cell>
            <table:table-cell table:style-name="ce8" office:value-type="string">
              <text:p>17,1", 1920x1200, матовая, LED,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73WD1-TLA1</text:p>
            </table:table-cell>
            <table:table-cell table:style-name="ce8" office:value-type="string">
              <text:p>17,3", 1600х900, глянцевая, LED, коннектор слева,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173KT01</text:p>
            </table:table-cell>
            <table:table-cell table:style-name="ce8" office:value-type="string">
              <text:p>17,3", 1600х900, глянцевая, LED, коннектор слева, SAMSUN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P173WD1-TLC1</text:p>
            </table:table-cell>
            <table:table-cell table:style-name="ce8" office:value-type="string">
              <text:p>17,3", 1600х900, глянцевая, LED, коннектор справа, LG,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UO</text:p>
            </table:table-cell>
            <table:table-cell table:style-name="ce8" office:value-type="string">
              <text:p>B173HW01 V.4</text:p>
            </table:table-cell>
            <table:table-cell table:style-name="ce8" office:value-type="string">
              <text:p>17,3", 1920x1080, глянцевая, LED, коннектор слева, AU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184KT02</text:p>
            </table:table-cell>
            <table:table-cell table:style-name="ce8" office:value-type="string">
              <text:p>18,4", 1680х945, глянцевая, CCFL, SAMSUN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MO</text:p>
            </table:table-cell>
            <table:table-cell table:style-name="ce8" office:value-type="string">
              <text:p>N184H4-L04 Rev:C2</text:p>
            </table:table-cell>
            <table:table-cell table:style-name="ce8" office:value-type="string">
              <text:p>18,4", 1920x1080, глянцевая, 2CCFL, CM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UMSUNG</text:p>
            </table:table-cell>
            <table:table-cell table:style-name="ce8" office:value-type="string">
              <text:p>LTN184HT03</text:p>
            </table:table-cell>
            <table:table-cell table:style-name="ce8" office:value-type="string">
              <text:p>18,4", 1920x1080, глянцевая, 2CCFL, SAMSUNG,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MO</text:p>
            </table:table-cell>
            <table:table-cell table:style-name="ce8" office:value-type="string">
              <text:p>N184H6-L02</text:p>
            </table:table-cell>
            <table:table-cell table:style-name="ce8" office:value-type="string">
              <text:p>18,4", 1920x1080, глянцевая, LED, CMO, 4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CMO</text:p>
            </table:table-cell>
            <table:table-cell table:style-name="ce8" office:value-type="string">
              <text:p>N184H4-L01 Rev:C1</text:p>
            </table:table-cell>
            <table:table-cell table:style-name="ce8" office:value-type="string">
              <text:p>18,4", 1920x1080, матовая, 2CCFL, CMO, 30 pin</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group>
        <table:table-row table:style-name="ro3">
          <table:table-cell table:style-name="ce5"/>
          <table:table-cell table:style-name="ce7" office:value-type="string" table:number-columns-spanned="5" table:number-rows-spanned="1">
            <text:p>Матрицы для электронных книг</text:p>
          </table:table-cell>
          <table:covered-table-cell table:number-columns-repeated="4" table:style-name="ce7"/>
          <table:table-cell table:style-name="ce3" table:number-columns-repeated="1016"/>
          <table:table-cell table:number-columns-repeated="2"/>
        </table:table-row>
        <table:table-row-group table:display="false">
          <table:table-row table:style-name="ro1" table:visibility="collapse">
            <table:table-cell table:style-name="ce5"/>
            <table:table-cell table:style-name="ce8" office:value-type="string">
              <text:p>E-INK</text:p>
            </table:table-cell>
            <table:table-cell table:style-name="ce8" office:value-type="string">
              <text:p>ED050SC3(LF)</text:p>
            </table:table-cell>
            <table:table-cell table:style-name="ce8" office:value-type="string">
              <text:p>5.0", E-Ink VizPlex, 800x600, матовая</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LG</text:p>
            </table:table-cell>
            <table:table-cell table:style-name="ce8" office:value-type="string">
              <text:p>LB050S01-RD01</text:p>
            </table:table-cell>
            <table:table-cell table:style-name="ce8" office:value-type="string">
              <text:p>5.0", LG, 800x600, матовая</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E-INK</text:p>
            </table:table-cell>
            <table:table-cell table:style-name="ce8" office:value-type="string">
              <text:p>ED060SC4(LF)</text:p>
            </table:table-cell>
            <table:table-cell table:style-name="ce8" office:value-type="string">
              <text:p>6.0", E-Ink VizPlex, 800x600, матовая</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3" table:number-columns-repeated="1016"/>
            <table:table-cell table:number-columns-repeated="2"/>
          </table:table-row>
          <table:table-row table:style-name="ro3" table:visibility="collapse">
            <table:table-cell table:style-name="ce4"/>
            <table:table-cell table:style-name="ce8" office:value-type="string">
              <text:p>LG</text:p>
            </table:table-cell>
            <table:table-cell table:style-name="ce8" office:value-type="string">
              <text:p>LB060S01-RD02</text:p>
            </table:table-cell>
            <table:table-cell table:style-name="ce8" office:value-type="string">
              <text:p>6.0", LG, 800x600, матовая</text:p>
            </table:table-cell>
            <table:table-cell table:style-name="ce8" office:value-type="string">
              <text:p>AAA (A++) класс, 0 битых пикселей</text:p>
            </table:table-cell>
            <table:table-cell table:style-name="ce15" office:value-type="float" office:value="6">
              <text:p>6 мес.</text:p>
            </table:table-cell>
            <table:table-cell table:style-name="ce16" table:number-columns-repeated="1016"/>
            <table:table-cell table:number-columns-repeated="2"/>
          </table:table-row>
        </table:table-row-group>
        <table:table-row table:style-name="ro3">
          <table:table-cell table:style-name="ce5"/>
          <table:table-cell table:style-name="ce7" office:value-type="string" table:number-columns-spanned="5" table:number-rows-spanned="1">
            <text:p>Электронные компоненты (микросхемы)</text:p>
          </table:table-cell>
          <table:covered-table-cell table:number-columns-repeated="4" table:style-name="ce7"/>
          <table:table-cell table:style-name="ce3" table:number-columns-repeated="1016"/>
          <table:table-cell table:number-columns-repeated="2"/>
        </table:table-row>
        <table:table-row-group table:display="false">
          <table:table-row table:style-name="ro1" table:visibility="collapse">
            <table:table-cell table:style-name="ce5"/>
            <table:table-cell table:style-name="ce8" office:value-type="string">
              <text:p>ALC</text:p>
            </table:table-cell>
            <table:table-cell table:style-name="ce8" office:value-type="string">
              <text:p>ALC262</text:p>
            </table:table-cell>
            <table:table-cell table:style-name="ce8" office:value-type="string">
              <text:p>ALC аудиоконтроллер ALC262</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LC</text:p>
            </table:table-cell>
            <table:table-cell table:style-name="ce8" office:value-type="string">
              <text:p>ALC269</text:p>
            </table:table-cell>
            <table:table-cell table:style-name="ce8" office:value-type="string">
              <text:p>ALC аудиоконтроллер ALC269</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SB770) 218-0660017</text:p>
            </table:table-cell>
            <table:table-cell table:style-name="ce8" office:value-type="string">
              <text:p>Ati южный мост (SB770) 218-0660017</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215-0674034</text:p>
            </table:table-cell>
            <table:table-cell table:style-name="ce8" office:value-type="string">
              <text:p>Ati северный мост 215-0674034</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216CPS3AGA21H</text:p>
            </table:table-cell>
            <table:table-cell table:style-name="ce8" office:value-type="string">
              <text:p>Ati видеочип 216CPS3AGA21H</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ATI 216-0728018</text:p>
            </table:table-cell>
            <table:table-cell table:style-name="ce8" office:value-type="string">
              <text:p>Ati видеочип ATI 216-0728018</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M52-P (216PNAKA13FG)</text:p>
            </table:table-cell>
            <table:table-cell table:style-name="ce8" office:value-type="string">
              <text:p>Ati видеочип M52-P (216PNAKA13FG)</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M62-S (216PTAVA12FG)</text:p>
            </table:table-cell>
            <table:table-cell table:style-name="ce8" office:value-type="string">
              <text:p>Ati видеочип M62-S (216PTAVA12FG)</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M64-M <text:s/>(216PVAVA12FG)</text:p>
            </table:table-cell>
            <table:table-cell table:style-name="ce8" office:value-type="string">
              <text:p>Ati видеочип M64-M <text:s/>(216PVAVA12FG)</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RC410ME</text:p>
            </table:table-cell>
            <table:table-cell table:style-name="ce8" office:value-type="string">
              <text:p>Ati северный мост+видеочип ATI RC410ME</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TI</text:p>
            </table:table-cell>
            <table:table-cell table:style-name="ce8" office:value-type="string">
              <text:p>RC410ME (216ECP4ALA13FG)</text:p>
            </table:table-cell>
            <table:table-cell table:style-name="ce8" office:value-type="string">
              <text:p>Ati видеочип RC410ME (216ECP4ALA13FG)</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RS300MB</text:p>
            </table:table-cell>
            <table:table-cell table:style-name="ce8" office:value-type="string">
              <text:p>Ati видеочип RM 9000 IGP (RS300MB)</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RS600ME</text:p>
            </table:table-cell>
            <table:table-cell table:style-name="ce8" office:value-type="string">
              <text:p>Ati северный мост+видеочип ATI RS600ME</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TI</text:p>
            </table:table-cell>
            <table:table-cell table:style-name="ce8" office:value-type="string">
              <text:p>RS690M (216MQA6AVA12FG)</text:p>
            </table:table-cell>
            <table:table-cell table:style-name="ce8" office:value-type="string">
              <text:p>Ati северный мост+видеочип RS690M (216MQA6AVA12FG)</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RS780 (216-0674022)</text:p>
            </table:table-cell>
            <table:table-cell table:style-name="ce8" office:value-type="string">
              <text:p>Ati видеочип RS780 (216-0674022)</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RS780 (216-0674024)</text:p>
            </table:table-cell>
            <table:table-cell table:style-name="ce8" office:value-type="string">
              <text:p>Ati видеочип RS780 (216-0674024)</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RS780 (216-0674026)</text:p>
            </table:table-cell>
            <table:table-cell table:style-name="ce8" office:value-type="string">
              <text:p>Ati видеочип RS780 (216-0674026)</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SB450 (218S4PASA13G)</text:p>
            </table:table-cell>
            <table:table-cell table:style-name="ce8" office:value-type="string">
              <text:p>Ati южный мост IXP450 SB450</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SB460 (218S4RBSA12G)</text:p>
            </table:table-cell>
            <table:table-cell table:style-name="ce8" office:value-type="string">
              <text:p>Ati южный мост IXP460 SB460</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SB600 (218S6ECLA21FG)</text:p>
            </table:table-cell>
            <table:table-cell table:style-name="ce8" office:value-type="string">
              <text:p>Ati южный мост SB600</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SB700 (218S7EBLA12FG)</text:p>
            </table:table-cell>
            <table:table-cell table:style-name="ce8" office:value-type="string">
              <text:p>Ati южный мост SB700 (218S7EBLA12FG)</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TI</text:p>
            </table:table-cell>
            <table:table-cell table:style-name="ce8" office:value-type="string">
              <text:p>X600 216TDGAGA23FH</text:p>
            </table:table-cell>
            <table:table-cell table:style-name="ce8" office:value-type="string">
              <text:p>Ati видеочип X600 216TDGAGA23FH</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AC82GE45</text:p>
            </table:table-cell>
            <table:table-cell table:style-name="ce8" office:value-type="string">
              <text:p>Intel северный мост+видеочип AC82GE45</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AC82GL40 SLB95</text:p>
            </table:table-cell>
            <table:table-cell table:style-name="ce8" office:value-type="string">
              <text:p>Intel северный мост+видеочип AC82GL40 SLB95</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AC82GM45</text:p>
            </table:table-cell>
            <table:table-cell table:style-name="ce8" office:value-type="string">
              <text:p>Intel северный мост+видеочип AC82GM45</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AC82GM45 SL894</text:p>
            </table:table-cell>
            <table:table-cell table:style-name="ce8" office:value-type="string">
              <text:p>Intel северный мост+видеочип AC82GM45 SL894</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AF82801IBM</text:p>
            </table:table-cell>
            <table:table-cell table:style-name="ce8" office:value-type="string">
              <text:p>Intel южный мост AF82801IBM</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AF82801IEM</text:p>
            </table:table-cell>
            <table:table-cell table:style-name="ce8" office:value-type="string">
              <text:p>Intel южный мост AF82801IEM</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BD82HM55 (SLGZS)</text:p>
            </table:table-cell>
            <table:table-cell table:style-name="ce8" office:value-type="string">
              <text:p>Intel северный мост BD82HM55 (SLGZS)</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CG82NM10 SLGXX</text:p>
            </table:table-cell>
            <table:table-cell table:style-name="ce8" office:value-type="string">
              <text:p>Intel контроллер ввода/вывода CG82NM10 SLGXX</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FW82801DBM</text:p>
            </table:table-cell>
            <table:table-cell table:style-name="ce8" office:value-type="string">
              <text:p>Intel южный мост FW82801DBM</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FW82801FBM</text:p>
            </table:table-cell>
            <table:table-cell table:style-name="ce8" office:value-type="string">
              <text:p>Intel южный мост FW82801FBM</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INTEL</text:p>
            </table:table-cell>
            <table:table-cell table:style-name="ce8" office:value-type="string">
              <text:p>GL960 <text:s/>LE82GL960 SLA5V</text:p>
            </table:table-cell>
            <table:table-cell table:style-name="ce8" office:value-type="string">
              <text:p>Intel северный <text:s/>мост GL960 <text:s/>LE82GL960 SLA5V</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LE82GM965 SLA5T</text:p>
            </table:table-cell>
            <table:table-cell table:style-name="ce8" office:value-type="string">
              <text:p>Intel северный <text:s/>мост+видеочип LE82GM965 SLA5T</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LE82PM965 <text:s/>SLA5U</text:p>
            </table:table-cell>
            <table:table-cell table:style-name="ce8" office:value-type="string">
              <text:p>Intel северный <text:s/>мост+видеочип LE82PM965 <text:s/>SLA5U</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NH82801FBM</text:p>
            </table:table-cell>
            <table:table-cell table:style-name="ce8" office:value-type="string">
              <text:p>Intel южный мост NH82801FBM</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NH82801GBM</text:p>
            </table:table-cell>
            <table:table-cell table:style-name="ce8" office:value-type="string">
              <text:p>Intel южный мост NH82801GBM</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NH82801HBM</text:p>
            </table:table-cell>
            <table:table-cell table:style-name="ce8" office:value-type="string">
              <text:p>Intel южный мост NH82801HBM</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PM915</text:p>
            </table:table-cell>
            <table:table-cell table:style-name="ce8" office:value-type="string">
              <text:p>Intel северный <text:s/>мост PM915</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QG82945GSE SLB2R</text:p>
            </table:table-cell>
            <table:table-cell table:style-name="ce8" office:value-type="string">
              <text:p>Intel северный <text:s/>мост+видеочип QG82945GSE SLB2R</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L</text:p>
            </table:table-cell>
            <table:table-cell table:style-name="ce8" office:value-type="string">
              <text:p>QG82945PM SL8Z4</text:p>
            </table:table-cell>
            <table:table-cell table:style-name="ce8" office:value-type="string">
              <text:p>Intel северный <text:s/>мост QG82945PM SL8Z4</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RSIL</text:p>
            </table:table-cell>
            <table:table-cell table:style-name="ce8" office:value-type="string">
              <text:p>ISL 6260</text:p>
            </table:table-cell>
            <table:table-cell table:style-name="ce8" office:value-type="string">
              <text:p>Intersil <text:s/>микросхема ISL 6260</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RSIL</text:p>
            </table:table-cell>
            <table:table-cell table:style-name="ce8" office:value-type="string">
              <text:p>ISL 6264</text:p>
            </table:table-cell>
            <table:table-cell table:style-name="ce8" office:value-type="string">
              <text:p>Intersil <text:s/>микросхема ISL 6264</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INTERSIL</text:p>
            </table:table-cell>
            <table:table-cell table:style-name="ce8" office:value-type="string">
              <text:p>ISL 6268</text:p>
            </table:table-cell>
            <table:table-cell table:style-name="ce8" office:value-type="string">
              <text:p>Intersil <text:s/>микросхема ISL 6268</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MAXIM</text:p>
            </table:table-cell>
            <table:table-cell table:style-name="ce8" office:value-type="string">
              <text:p>MAX 1908E(8724)</text:p>
            </table:table-cell>
            <table:table-cell table:style-name="ce8" office:value-type="string">
              <text:p>Maxim контроллер питания MAX 1908E</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MAXIM</text:p>
            </table:table-cell>
            <table:table-cell table:style-name="ce8" office:value-type="string">
              <text:p>MAX 1909E(8725)</text:p>
            </table:table-cell>
            <table:table-cell table:style-name="ce8" office:value-type="string">
              <text:p>Maxim контроллер питания MAX 1909E</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MAXIM</text:p>
            </table:table-cell>
            <table:table-cell table:style-name="ce8" office:value-type="string">
              <text:p>MAX 8731</text:p>
            </table:table-cell>
            <table:table-cell table:style-name="ce8" office:value-type="string">
              <text:p>Maxim контроллер питания MAX8731</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MAXIM</text:p>
            </table:table-cell>
            <table:table-cell table:style-name="ce8" office:value-type="string">
              <text:p>MAX 8744</text:p>
            </table:table-cell>
            <table:table-cell table:style-name="ce8" office:value-type="string">
              <text:p>Maxim контроллер питания MAX 8744</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MAXIM</text:p>
            </table:table-cell>
            <table:table-cell table:style-name="ce8" office:value-type="string">
              <text:p>MAX 8778</text:p>
            </table:table-cell>
            <table:table-cell table:style-name="ce8" office:value-type="string">
              <text:p>Maxim контроллер питания MAX 8778</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ATIONAL</text:p>
            </table:table-cell>
            <table:table-cell table:style-name="ce8" office:value-type="string">
              <text:p>PC87541V-VPC</text:p>
            </table:table-cell>
            <table:table-cell table:style-name="ce8" office:value-type="string">
              <text:p>National микросхема PC87541V-VPC NA615G</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G84-403-A2</text:p>
            </table:table-cell>
            <table:table-cell table:style-name="ce8" office:value-type="string">
              <text:p>Nvidia видеочип G84-403-A2</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G84-603-A2</text:p>
            </table:table-cell>
            <table:table-cell table:style-name="ce8" office:value-type="string">
              <text:p>Nvidia видеочип G84-603-A2</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G86-603-A2</text:p>
            </table:table-cell>
            <table:table-cell table:style-name="ce8" office:value-type="string">
              <text:p>Nvidia видеочип G86-603-A2</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G86-631-A2</text:p>
            </table:table-cell>
            <table:table-cell table:style-name="ce8" office:value-type="string">
              <text:p>Nvidia видеочип G86-631-A2</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G86-635-A2</text:p>
            </table:table-cell>
            <table:table-cell table:style-name="ce8" office:value-type="string">
              <text:p>Nvidia видеочип G86-635-A2</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G86-703-A2</text:p>
            </table:table-cell>
            <table:table-cell table:style-name="ce8" office:value-type="string">
              <text:p>Nvidia видеочип G86-703-A2</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G86-741-A2</text:p>
            </table:table-cell>
            <table:table-cell table:style-name="ce8" office:value-type="string">
              <text:p>Nvidia видеочип G86-741-A2</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G96-600-A1</text:p>
            </table:table-cell>
            <table:table-cell table:style-name="ce8" office:value-type="string">
              <text:p>Nvidia видеочип G96-600-A1</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G96-600-C1</text:p>
            </table:table-cell>
            <table:table-cell table:style-name="ce8" office:value-type="string">
              <text:p>Nvidia видеочип G96-600-C1</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GF-7300LE-N-A3</text:p>
            </table:table-cell>
            <table:table-cell table:style-name="ce8" office:value-type="string">
              <text:p>Nvidia видеочип GF-7300LE-N-A3</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GF-G07600T-N-A2</text:p>
            </table:table-cell>
            <table:table-cell table:style-name="ce8" office:value-type="string">
              <text:p>Nvidia видеочип GF-G07600T-N-A2</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GF-GO7300-B-N-A3</text:p>
            </table:table-cell>
            <table:table-cell table:style-name="ce8" office:value-type="string">
              <text:p>Nvidia видеочип GF-GO7300-B-N-A3</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GF-GO7600T-H-N-B1</text:p>
            </table:table-cell>
            <table:table-cell table:style-name="ce8" office:value-type="string">
              <text:p>Nvidia видеочип GF-GO7600T-H-N-B1</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GO7400B-N-A3</text:p>
            </table:table-cell>
            <table:table-cell table:style-name="ce8" office:value-type="string">
              <text:p>Nvidia видеочип GO7400B-N-A3</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MCP 67MV-A2</text:p>
            </table:table-cell>
            <table:table-cell table:style-name="ce8" office:value-type="string">
              <text:p>Nvidia северный мост+видеочип NVIDIA MCP 67MV-A2</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NF-430-N-A3</text:p>
            </table:table-cell>
            <table:table-cell table:style-name="ce8" office:value-type="string">
              <text:p>Nvidia северный мост NF-430-N-A3</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NF-G6100-N-A2</text:p>
            </table:table-cell>
            <table:table-cell table:style-name="ce8" office:value-type="string">
              <text:p>Nvidia северный мост+видеочип NF-G6100-N-A2</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NF-G6150-N-A2</text:p>
            </table:table-cell>
            <table:table-cell table:style-name="ce8" office:value-type="string">
              <text:p>Nvidia северный мост+видеочип NF-G6150-N-A2</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NVIDIA</text:p>
            </table:table-cell>
            <table:table-cell table:style-name="ce8" office:value-type="string">
              <text:p>NF-SPP100-N-A2</text:p>
            </table:table-cell>
            <table:table-cell table:style-name="ce8" office:value-type="string">
              <text:p>Nvidia северный мост NF-SPP100-N-A2</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PMC-SIERRA</text:p>
            </table:table-cell>
            <table:table-cell table:style-name="ce8" office:value-type="string">
              <text:p>PM39LV040</text:p>
            </table:table-cell>
            <table:table-cell table:style-name="ce8" office:value-type="string">
              <text:p>PMC-Sierra память (флеш БИОС) PMC-Sierra PM39LV040 4Mbit</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REALTEK</text:p>
            </table:table-cell>
            <table:table-cell table:style-name="ce8" office:value-type="string">
              <text:p>RTL8111C IC</text:p>
            </table:table-cell>
            <table:table-cell table:style-name="ce8" office:value-type="string">
              <text:p>REALTEK сетевой контроллер RTL8111C IC</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RICHTEK</text:p>
            </table:table-cell>
            <table:table-cell table:style-name="ce8" office:value-type="string">
              <text:p>RT8202</text:p>
            </table:table-cell>
            <table:table-cell table:style-name="ce8" office:value-type="string">
              <text:p>RICHTEK шим контроллер RT8202</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RICHTEK</text:p>
            </table:table-cell>
            <table:table-cell table:style-name="ce8" office:value-type="string">
              <text:p>RT8204</text:p>
            </table:table-cell>
            <table:table-cell table:style-name="ce8" office:value-type="string">
              <text:p>RICHTEK шим контроллер RT8204</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RICHTEK</text:p>
            </table:table-cell>
            <table:table-cell table:style-name="ce8" office:value-type="string">
              <text:p>RT8206B</text:p>
            </table:table-cell>
            <table:table-cell table:style-name="ce8" office:value-type="string">
              <text:p>RICHTEK шим контроллер RT8206B корпус QFN32</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RICHTEK</text:p>
            </table:table-cell>
            <table:table-cell table:style-name="ce8" office:value-type="string">
              <text:p>RT8209</text:p>
            </table:table-cell>
            <table:table-cell table:style-name="ce8" office:value-type="string">
              <text:p>RICHTEK шим контроллер RT8209</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RICHTEK</text:p>
            </table:table-cell>
            <table:table-cell table:style-name="ce8" office:value-type="string">
              <text:p>RT8282</text:p>
            </table:table-cell>
            <table:table-cell table:style-name="ce8" office:value-type="string">
              <text:p>RICHTEK шим контроллер RT8282</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SIS</text:p>
            </table:table-cell>
            <table:table-cell table:style-name="ce8" office:value-type="string">
              <text:p>964L PRD0546 0604GA A2</text:p>
            </table:table-cell>
            <table:table-cell table:style-name="ce8" office:value-type="string">
              <text:p>Sis южный мост SIS 964L</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IS</text:p>
            </table:table-cell>
            <table:table-cell table:style-name="ce8" office:value-type="string">
              <text:p>SIS 756</text:p>
            </table:table-cell>
            <table:table-cell table:style-name="ce8" office:value-type="string">
              <text:p>Sis северный мост SIS 756</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IS</text:p>
            </table:table-cell>
            <table:table-cell table:style-name="ce8" office:value-type="string">
              <text:p>SIS 968</text:p>
            </table:table-cell>
            <table:table-cell table:style-name="ce8" office:value-type="string">
              <text:p>Sis южный мост SIS 968</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IS</text:p>
            </table:table-cell>
            <table:table-cell table:style-name="ce8" office:value-type="string">
              <text:p>SIS M661FX</text:p>
            </table:table-cell>
            <table:table-cell table:style-name="ce8" office:value-type="string">
              <text:p>Sis северный мост+видеочип SIS M661FX</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IS</text:p>
            </table:table-cell>
            <table:table-cell table:style-name="ce8" office:value-type="string">
              <text:p>SIS M760GXLV</text:p>
            </table:table-cell>
            <table:table-cell table:style-name="ce8" office:value-type="string">
              <text:p>Sis северный мост+видеочип SIS M760GXLV</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SMSC</text:p>
            </table:table-cell>
            <table:table-cell table:style-name="ce8" office:value-type="string">
              <text:p>LPC47N250-MT</text:p>
            </table:table-cell>
            <table:table-cell table:style-name="ce8" office:value-type="string">
              <text:p>SMSC <text:s/>контроллер ввода/вывода LPC47N250-MT</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TEXAS</text:p>
            </table:table-cell>
            <table:table-cell table:style-name="ce8" office:value-type="string">
              <text:p>BQ24703</text:p>
            </table:table-cell>
            <table:table-cell table:style-name="ce8" office:value-type="string">
              <text:p>Texas контроллер питания BQ24703</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TEXAS</text:p>
            </table:table-cell>
            <table:table-cell table:style-name="ce8" office:value-type="string">
              <text:p>BQ24725</text:p>
            </table:table-cell>
            <table:table-cell table:style-name="ce8" office:value-type="string">
              <text:p>Texas контроллер питания BQ24725</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TEXAS</text:p>
            </table:table-cell>
            <table:table-cell table:style-name="ce8" office:value-type="string">
              <text:p>BQ24740</text:p>
            </table:table-cell>
            <table:table-cell table:style-name="ce8" office:value-type="string">
              <text:p>Texas контроллер питания BQ24740</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TEXAS</text:p>
            </table:table-cell>
            <table:table-cell table:style-name="ce8" office:value-type="string">
              <text:p>BQ24745</text:p>
            </table:table-cell>
            <table:table-cell table:style-name="ce8" office:value-type="string">
              <text:p>Texas контроллер питания BQ24745</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TEXAS</text:p>
            </table:table-cell>
            <table:table-cell table:style-name="ce8" office:value-type="string">
              <text:p>TPS51620</text:p>
            </table:table-cell>
            <table:table-cell table:style-name="ce8" office:value-type="string">
              <text:p>Texas контроллер питания TPS51620</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TPS</text:p>
            </table:table-cell>
            <table:table-cell table:style-name="ce8" office:value-type="string">
              <text:p>TPS51120</text:p>
            </table:table-cell>
            <table:table-cell table:style-name="ce8" office:value-type="string">
              <text:p>TPS контроллер питания TPS51120</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TPS</text:p>
            </table:table-cell>
            <table:table-cell table:style-name="ce8" office:value-type="string">
              <text:p>TPS51124</text:p>
            </table:table-cell>
            <table:table-cell table:style-name="ce8" office:value-type="string">
              <text:p>TPS контроллер питания TPS51124</text:p>
            </table:table-cell>
            <table:table-cell table:style-name="ce8" office:value-type="string">
              <text:p>Brand NEW</text:p>
            </table:table-cell>
            <table:table-cell table:style-name="ce15" office:value-type="float" office:value="3">
              <text:p>3 мес.</text:p>
            </table:table-cell>
            <table:table-cell table:style-name="ce3" table:number-columns-repeated="1016"/>
            <table:table-cell table:number-columns-repeated="2"/>
          </table:table-row>
          <table:table-row table:style-name="ro3" table:visibility="collapse">
            <table:table-cell table:style-name="ce4"/>
            <table:table-cell table:style-name="ce8" office:value-type="string">
              <text:p>VIA</text:p>
            </table:table-cell>
            <table:table-cell table:style-name="ce8" office:value-type="string">
              <text:p>VT8237R</text:p>
            </table:table-cell>
            <table:table-cell table:style-name="ce8" office:value-type="string">
              <text:p>VIA звуковая карта VT8237R</text:p>
            </table:table-cell>
            <table:table-cell table:style-name="ce8" office:value-type="string">
              <text:p>Brand NEW</text:p>
            </table:table-cell>
            <table:table-cell table:style-name="ce15" office:value-type="float" office:value="3">
              <text:p>3 мес.</text:p>
            </table:table-cell>
            <table:table-cell table:style-name="ce16" table:number-columns-repeated="1016"/>
            <table:table-cell table:number-columns-repeated="2"/>
          </table:table-row>
        </table:table-row-group>
        <table:table-row table:style-name="ro3">
          <table:table-cell table:style-name="ce5"/>
          <table:table-cell table:style-name="ce7" office:value-type="string" table:number-columns-spanned="5" table:number-rows-spanned="1">
            <text:p>Прочие ЗЧ для ноутбуков</text:p>
          </table:table-cell>
          <table:covered-table-cell table:number-columns-repeated="4" table:style-name="ce7"/>
          <table:table-cell table:style-name="ce3" table:number-columns-repeated="1016"/>
          <table:table-cell table:number-columns-repeated="2"/>
        </table:table-row>
        <table:table-row-group table:display="false">
          <table:table-row table:style-name="ro4" table:visibility="collapse">
            <table:table-cell table:style-name="ce5"/>
            <table:table-cell table:style-name="ce8" office:value-type="string">
              <text:p>TEAC</text:p>
            </table:table-cell>
            <table:table-cell table:style-name="ce8" office:value-type="string">
              <text:p>DVDRW DV-W28SL GAP12</text:p>
            </table:table-cell>
            <table:table-cell table:style-name="ce8" office:value-type="string">
              <text:p>DVDRW привод DV-W28SL GAP12</text:p>
            </table:table-cell>
            <table:table-cell table:style-name="ce8" office:value-type="string">
              <text:p>DVD R/RW DL CD-R/RW Combo Drive. 8x DVD-ROM 24x24x24 Slim</text:p>
            </table:table-cell>
            <table:table-cell table:style-name="ce15" office:value-type="float" office:value="3">
              <text:p>3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19.AGW07.001</text:p>
            </table:table-cell>
            <table:table-cell table:style-name="ce8" office:value-type="string">
              <text:p>Инвертор Acer, 19.AGW07.001</text:p>
            </table:table-cell>
            <table:table-cell table:style-name="ce8" office:value-type="string">
              <text:p>Aspire 4220, 4320, 4520, 4520G, 4720, 4720G, 4720Z, 4720ZG, 5920, 5920G</text:p>
            </table:table-cell>
            <table:table-cell table:style-name="ce15" office:value-type="float" office:value="3">
              <text:p>3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19.AHE02.001</text:p>
            </table:table-cell>
            <table:table-cell table:style-name="ce8" office:value-type="string">
              <text:p>Инвертор Acer, 19.AHE02.001</text:p>
            </table:table-cell>
            <table:table-cell table:style-name="ce8" office:value-type="string">
              <text:p>Aspire 5310, 5315, 5320, 5710, 5710G, 5710Z, 5710ZG, 5715Z, 5720, 5720G, 5720Z, 5720ZG</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19.N2702.001</text:p>
            </table:table-cell>
            <table:table-cell table:style-name="ce8" office:value-type="string">
              <text:p>Инвертор Acer, 19.N2702.001</text:p>
            </table:table-cell>
            <table:table-cell table:style-name="ce8" office:value-type="string">
              <text:p>Aspire 5515</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19.TDY07.001</text:p>
            </table:table-cell>
            <table:table-cell table:style-name="ce8" office:value-type="string">
              <text:p>Инвертор Acer, 19.TDY07.001</text:p>
            </table:table-cell>
            <table:table-cell table:style-name="ce8" office:value-type="string">
              <text:p>Aspire 3050, 3680, 5050, 5570, 5580, Travelmate 2480</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IV10139T/A2-E-LF</text:p>
            </table:table-cell>
            <table:table-cell table:style-name="ce8" office:value-type="string">
              <text:p>Инвертор Dell, 20 pin</text:p>
            </table:table-cell>
            <table:table-cell table:style-name="ce8" office:value-type="string">
              <text:p>20 pin</text:p>
            </table:table-cell>
            <table:table-cell table:style-name="ce15" office:value-type="float" office:value="3">
              <text:p>3 мес.</text:p>
            </table:table-cell>
            <table:table-cell table:style-name="ce3" table:number-columns-repeated="1016"/>
            <table:table-cell table:number-columns-repeated="2"/>
          </table:table-row>
          <table:table-row table:style-name="ro3" table:visibility="collapse">
            <table:table-cell table:style-name="ce4"/>
            <table:table-cell table:style-name="ce8" office:value-type="string">
              <text:p>DELL</text:p>
            </table:table-cell>
            <table:table-cell table:style-name="ce8" office:value-type="string">
              <text:p>T73I015.00 LF</text:p>
            </table:table-cell>
            <table:table-cell table:style-name="ce8" office:value-type="string">
              <text:p>Инвертор Dell, 20pin</text:p>
            </table:table-cell>
            <table:table-cell table:style-name="ce8" office:value-type="string">
              <text:p>20 pin</text:p>
            </table:table-cell>
            <table:table-cell table:style-name="ce15" office:value-type="float" office:value="3">
              <text:p>3 мес.</text:p>
            </table:table-cell>
            <table:table-cell table:style-name="ce16"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MB ACER ASP 4130 NEW</text:p>
            </table:table-cell>
            <table:table-cell table:style-name="ce8" office:value-type="string">
              <text:p>Материнская плата Acer Aspire 4130 (MB.APV02.001)</text:p>
            </table:table-cell>
            <table:table-cell table:style-name="ce8" office:value-type="string">
              <text:p>Aspire 4130G, 4430G, 4530G, 5530G</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MB ACER ASP 5315 NEW</text:p>
            </table:table-cell>
            <table:table-cell table:style-name="ce8" office:value-type="string">
              <text:p>Материнская плата Acer Aspire 5315 (MB.N0302.001)</text:p>
            </table:table-cell>
            <table:table-cell table:style-name="ce8" office:value-type="string">
              <text:p>Aspire 5315, 5720, 7720</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MB ACER ASP 5600 NEW</text:p>
            </table:table-cell>
            <table:table-cell table:style-name="ce8" office:value-type="string">
              <text:p>Материнская плата Acer Aspire 5600 (MB.ACT06.002)</text:p>
            </table:table-cell>
            <table:table-cell table:style-name="ce8" office:value-type="string">
              <text:p>Aspire 5600 Series, TravelMate 4220 Series</text:p>
            </table:table-cell>
            <table:table-cell table:style-name="ce15" office:value-type="float" office:value="3">
              <text:p>3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MB ACER ASPIRE 5738</text:p>
            </table:table-cell>
            <table:table-cell table:style-name="ce8" office:value-type="string">
              <text:p>Материнская плата ACER ASPIRE 5738</text:p>
            </table:table-cell>
            <table:table-cell table:style-name="ce8" office:value-type="string">
              <text:p>Aspire 5738</text:p>
            </table:table-cell>
            <table:table-cell table:style-name="ce15" office:value-type="float" office:value="3">
              <text:p>3 мес.</text:p>
            </table:table-cell>
            <table:table-cell table:style-name="ce3" table:number-columns-repeated="1016"/>
            <table:table-cell table:number-columns-repeated="2"/>
          </table:table-row>
          <table:table-row table:style-name="ro5" table:visibility="collapse">
            <table:table-cell table:style-name="ce5"/>
            <table:table-cell table:style-name="ce8" office:value-type="string">
              <text:p>ACER</text:p>
            </table:table-cell>
            <table:table-cell table:style-name="ce8" office:value-type="string">
              <text:p>MB ACER EM E525 NEW</text:p>
            </table:table-cell>
            <table:table-cell table:style-name="ce9" office:value-type="string">
              <text:p>Материнская плата Acer Emachines E525 <text:s/>(MB.N5302.001 (MBN5302001))</text:p>
            </table:table-cell>
            <table:table-cell table:style-name="ce8" office:value-type="string">
              <text:p>Emachines E525, E725, 5732Z, 7715</text:p>
            </table:table-cell>
            <table:table-cell table:style-name="ce15" office:value-type="float" office:value="3">
              <text:p>3 мес.</text:p>
            </table:table-cell>
            <table:table-cell table:style-name="ce3" table:number-columns-repeated="1016"/>
            <table:table-cell table:number-columns-repeated="2"/>
          </table:table-row>
        </table:table-row-group>
        <table:table-row table:style-name="ro3">
          <table:table-cell table:style-name="ce5"/>
          <table:table-cell table:style-name="ce7" office:value-type="string" table:number-columns-spanned="5" table:number-rows-spanned="1">
            <text:p>Блоки питания для ноутбуков</text:p>
          </table:table-cell>
          <table:covered-table-cell table:number-columns-repeated="4" table:style-name="ce7"/>
          <table:table-cell table:style-name="ce3" table:number-columns-repeated="1016"/>
          <table:table-cell table:number-columns-repeated="2"/>
        </table:table-row>
        <table:table-row-group table:display="false">
          <table:table-row table:style-name="ro6" table:visibility="collapse">
            <table:table-cell table:style-name="ce5"/>
            <table:table-cell table:style-name="ce8" office:value-type="string">
              <text:p>ACER</text:p>
            </table:table-cell>
            <table:table-cell table:style-name="ce8" office:value-type="string">
              <text:p>CMPCHA013 C Acer 1.7</text:p>
            </table:table-cell>
            <table:table-cell table:style-name="ce8" office:value-type="string">
              <text:p>БП Acer CMPCHA013 19V 4.74A 5.5 x 1.7mm 3pin C</text:p>
            </table:table-cell>
            <table:table-cell table:style-name="ce8" office:value-type="string">
              <text:p>Взаимозаменяем с блоками питания: ACC10, ADP-65DB, ADP-75FB-A, API1AD43, PA-1500-02, PA-1600-01, PA-1650-01, PA-1700-02, PA-1750-04, PA3165U, PA3380E, PA3396E, PA3432E, PA3467, PA3468E</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DCONE158</text:p>
            </table:table-cell>
            <table:table-cell table:style-name="ce8" office:value-type="string">
              <text:p>Автоадаптер Acer One DC 19V 1.58A</text:p>
            </table:table-cell>
            <table:table-cell table:style-name="ce8" office:value-type="string">
              <text:p>Автомобильный адаптер Acer One DC 19V 1.58A</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CER</text:p>
            </table:table-cell>
            <table:table-cell table:style-name="ce8" office:value-type="string">
              <text:p>PA-1300-04 C</text:p>
            </table:table-cell>
            <table:table-cell table:style-name="ce8" office:value-type="string">
              <text:p>БП Liteon PA-1300-04 19V 1.58A 5.5 x 1.7mm 3pin</text:p>
            </table:table-cell>
            <table:table-cell table:style-name="ce8" office:value-type="string">
              <text:p>Взаимозаменяем с блоками питания: PA-1300-04, HP-A0301R3 B1LF REV:01, HP-A0301R3 B1LF REV:02, adp-30jh</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CER</text:p>
            </table:table-cell>
            <table:table-cell table:style-name="ce8" office:value-type="string">
              <text:p>PA-1300-04 O</text:p>
            </table:table-cell>
            <table:table-cell table:style-name="ce8" office:value-type="string">
              <text:p>БП Liteon PA-1300-04 19V 1.58A 5.5 x 1.7mm 3pin Ориг.</text:p>
            </table:table-cell>
            <table:table-cell table:style-name="ce8" office:value-type="string">
              <text:p>Взаимозаменяем с блоками питания: PA-1300-04, HP-A0301R3 B1LF REV:01, HP-A0301R3 B1LF REV:02, adp-30jh</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ACER</text:p>
            </table:table-cell>
            <table:table-cell table:style-name="ce8" office:value-type="string">
              <text:p>PA-1750-01 C</text:p>
            </table:table-cell>
            <table:table-cell table:style-name="ce8" office:value-type="string">
              <text:p>БП PA-1750-01 19V 3.95A</text:p>
            </table:table-cell>
            <table:table-cell table:style-name="ce8" office:value-type="string">
              <text:p>Взаимозаменяем с блоками питания: ACC10, ADP-65DB, ADP-75FB-A, API1AD43, PA-1500-02, PA-1600-01, PA-1650-01, PA-1700-02, PA-1750-04, PA3165U, PA3380E, PA3396E, PA3432E, PA3467, PA3468E</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ACER</text:p>
            </table:table-cell>
            <table:table-cell table:style-name="ce8" office:value-type="string">
              <text:p>PA-3467U-1ACA C Acer 1.7</text:p>
            </table:table-cell>
            <table:table-cell table:style-name="ce8" office:value-type="string">
              <text:p>БП Liteon PA-3467U-1ACA 19V 3.42A 5.5 x 1.7mm 3pin C</text:p>
            </table:table-cell>
            <table:table-cell table:style-name="ce8" office:value-type="string">
              <text:p>Взаимозаменяем с блоками питания: A000001200 , A000001210 , A000007020 , A000007030 , ACC10 , ADP-65DB , ADP-65HB , ADP-75FB-A , ADT-W61 , API1AD43 , K000000550 , K000004120 ,K000005050</text:p>
            </table:table-cell>
            <table:table-cell table:style-name="ce15" office:value-type="float" office:value="12">
              <text:p>12 мес.</text:p>
            </table:table-cell>
            <table:table-cell table:style-name="ce3" table:number-columns-repeated="1016"/>
            <table:table-cell table:number-columns-repeated="2"/>
          </table:table-row>
          <table:table-row table:style-name="ro8" table:visibility="collapse">
            <table:table-cell table:style-name="ce5"/>
            <table:table-cell table:style-name="ce8" office:value-type="string">
              <text:p>ASUS</text:p>
            </table:table-cell>
            <table:table-cell table:style-name="ce8" office:value-type="string">
              <text:p>ADP-90SB BB C</text:p>
            </table:table-cell>
            <table:table-cell table:style-name="ce8" office:value-type="string">
              <text:p>БП Liteon ADP-90SB BB 19V 4.74A 5.5 x 2.5mm 3pin</text:p>
            </table:table-cell>
            <table:table-cell table:style-name="ce8" office:value-type="string">
              <text:p>Взаимозаменяем с блоками питания: PA-1900-04QB, ADP-90SB BB, AP.09001.005, LC.ADT01.008, LSE0202C199, PA-1900-04, AP.09001.003, AP.09006.004, PA-1900-04AC, AP.09000.001, pa-1900-24</text:p>
            </table:table-cell>
            <table:table-cell table:style-name="ce15" office:value-type="float" office:value="12">
              <text:p>12 мес.</text:p>
            </table:table-cell>
            <table:table-cell table:style-name="ce3" table:number-columns-repeated="1016"/>
            <table:table-cell table:number-columns-repeated="2"/>
          </table:table-row>
          <table:table-row table:style-name="ro8" table:visibility="collapse">
            <table:table-cell table:style-name="ce5"/>
            <table:table-cell table:style-name="ce8" office:value-type="string">
              <text:p>ASUS</text:p>
            </table:table-cell>
            <table:table-cell table:style-name="ce8" office:value-type="string">
              <text:p>ADP-90SB BB O 3pin</text:p>
            </table:table-cell>
            <table:table-cell table:style-name="ce8" office:value-type="string">
              <text:p>БП Liteon ADP-90SB BB 19V 4.74A 5.5 x 2.5mm 3pin Ориг.</text:p>
            </table:table-cell>
            <table:table-cell table:style-name="ce8" office:value-type="string">
              <text:p>Взаимозаменяем с блоками питания: PA-1900-04QB, ADP-90SB BB, AP.09001.005, LC.ADT01.008, LSE0202C199, PA-1900-04, AP.09001.003, AP.09006.004, PA-1900-04AC, AP.09000.001, pa-1900-24</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SUS</text:p>
            </table:table-cell>
            <table:table-cell table:style-name="ce8" office:value-type="string">
              <text:p>DCEEEPC3</text:p>
            </table:table-cell>
            <table:table-cell table:style-name="ce8" office:value-type="string">
              <text:p>Автоадаптер Asus EEE PC 900 12V 3A</text:p>
            </table:table-cell>
            <table:table-cell table:style-name="ce8" office:value-type="string">
              <text:p>Автомобильный адаптер Asus EEE PC 900 12V 3A</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SUS</text:p>
            </table:table-cell>
            <table:table-cell table:style-name="ce8" office:value-type="string">
              <text:p>DCEEEPC7002</text:p>
            </table:table-cell>
            <table:table-cell table:style-name="ce8" office:value-type="string">
              <text:p>Автоадаптер Asus EEE PC 700 9.5V 2A</text:p>
            </table:table-cell>
            <table:table-cell table:style-name="ce8" office:value-type="string">
              <text:p>Автомобильный адаптер Asus EEE PC 700 9.5V 2A</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ASUS</text:p>
            </table:table-cell>
            <table:table-cell table:style-name="ce8" office:value-type="string">
              <text:p>PA-1650-68 O</text:p>
            </table:table-cell>
            <table:table-cell table:style-name="ce8" office:value-type="string">
              <text:p>БП Liteon PA-1650-68 19V 3.42A 5.5 x 2.5mm 3pin Ориг.</text:p>
            </table:table-cell>
            <table:table-cell table:style-name="ce8" office:value-type="string">
              <text:p>Взаимозаменяем с блоками питания: A000001200 , A000001210 , A000007020 , A000007030 , ACC10 , ADP-65DB , ADP-65HB , ADP-75FB-A , ADT-W61 , API1AD43 , K000000550 , K000004120 ,K000005050</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ASUS</text:p>
            </table:table-cell>
            <table:table-cell table:style-name="ce8" office:value-type="string">
              <text:p>PA-3467U-1ACA C Asus 2.5</text:p>
            </table:table-cell>
            <table:table-cell table:style-name="ce8" office:value-type="string">
              <text:p>БП Asus PA-3467U-1ACA 19V 3.42A 5.5 x 2.5mm 3pin C</text:p>
            </table:table-cell>
            <table:table-cell table:style-name="ce8" office:value-type="string">
              <text:p>Взаимозаменяем с блоками питания: A000001200 , A000001210 , A000007020 , A000007030 , ACC10 , ADP-65DB , ADP-65HB , ADP-75FB-A , ADT-W61 , API1AD43 , K000000550 , K000004120 ,K000005050</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DELL</text:p>
            </table:table-cell>
            <table:table-cell table:style-name="ce8" office:value-type="string">
              <text:p>PA-10 C</text:p>
            </table:table-cell>
            <table:table-cell table:style-name="ce8" office:value-type="string">
              <text:p>БП Dell PA-10 19.5V 4.62A 7.4 x 5.0mm 3pin C</text:p>
            </table:table-cell>
            <table:table-cell table:style-name="ce8" office:value-type="string">
              <text:p>Взаимозаменяем с блоками питания: 9T215, NADP-90KB, 310-2860, 5U092, DF263, F7970, HF991, MK911, N2765, N2768, NF642, pa12, Pa-12, PA-1650-050, PC531, XD733, XD802, YR733, 0F7970</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DELL</text:p>
            </table:table-cell>
            <table:table-cell table:style-name="ce8" office:value-type="string">
              <text:p>PA-10 O</text:p>
            </table:table-cell>
            <table:table-cell table:style-name="ce8" office:value-type="string">
              <text:p>БП Dell PA-10 19.5V 4.62A 7.4 x 5.0mm 2pin Ориг.</text:p>
            </table:table-cell>
            <table:table-cell table:style-name="ce8" office:value-type="string">
              <text:p>Взаимозаменяем с блоками питания: 9T215, NADP-90KB, 310-2860, 5U092, DF263, F7970, HF991, MK911, N2765, N2768, NF642, pa12, Pa-12, PA-1650-050, PC531, XD733, XD802, YR733, 0F7970</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DELL</text:p>
            </table:table-cell>
            <table:table-cell table:style-name="ce8" office:value-type="string">
              <text:p>PA-12 C</text:p>
            </table:table-cell>
            <table:table-cell table:style-name="ce8" office:value-type="string">
              <text:p>БП Dell PA-12 19.5V 3.34A 7.4 x 5.0mm 3pin C</text:p>
            </table:table-cell>
            <table:table-cell table:style-name="ce8" office:value-type="string">
              <text:p>Взаимозаменяем с блоками питания: 9T215, NADP-90KB, 310-2860, 5U092, DF263, F7970, HF991, MK911, N2765, N2768, NF642, pa12, Pa-12, PA-1650-050, PC531, XD733, XD802, YR733, 0F7970</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DELL</text:p>
            </table:table-cell>
            <table:table-cell table:style-name="ce8" office:value-type="string">
              <text:p>PA-12 O</text:p>
            </table:table-cell>
            <table:table-cell table:style-name="ce8" office:value-type="string">
              <text:p>БП Dell PA-12 19.5V 3.34A 7.4 x 5.0mm 2pin Ориг.</text:p>
            </table:table-cell>
            <table:table-cell table:style-name="ce8" office:value-type="string">
              <text:p>Взаимозаменяем с блоками питания: 9T215, NADP-90KB, 310-2860, 5U092, DF263, F7970, HF991, MK911, N2765, N2768, NF642, pa12, Pa-12, PA-1650-050, PC531, XD733, XD802, YR733, 0F7970</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FUJITSU-SIEMENS</text:p>
            </table:table-cell>
            <table:table-cell table:style-name="ce8" office:value-type="string">
              <text:p>PA-3467U-1ACA C Fujitsu</text:p>
            </table:table-cell>
            <table:table-cell table:style-name="ce8" office:value-type="string">
              <text:p>БП Fujitsu PA-3467U-1ACA 20V 3.25A 5.5 x 2.5mm 3pin C</text:p>
            </table:table-cell>
            <table:table-cell table:style-name="ce8" office:value-type="string">
              <text:p>Взаимозаменяем с блоками питания: CA01007-0920, CP145081-01, FMV-AC314, FPCAC33, FPCAC33AP, FMV-AC312</text:p>
            </table:table-cell>
            <table:table-cell table:style-name="ce15" office:value-type="float" office:value="12">
              <text:p>12 мес.</text:p>
            </table:table-cell>
            <table:table-cell table:style-name="ce3" table:number-columns-repeated="1016"/>
            <table:table-cell table:number-columns-repeated="2"/>
          </table:table-row>
          <table:table-row table:style-name="ro8" table:visibility="collapse">
            <table:table-cell table:style-name="ce5"/>
            <table:table-cell table:style-name="ce8" office:value-type="string">
              <text:p>HP COMPAQ</text:p>
            </table:table-cell>
            <table:table-cell table:style-name="ce8" office:value-type="string">
              <text:p>391172-001 O</text:p>
            </table:table-cell>
            <table:table-cell table:style-name="ce8" office:value-type="string">
              <text:p>БП HP 391172-001 18.5V 3.5A 7.4 x 5.0mm 3pin Ориг.</text:p>
            </table:table-cell>
            <table:table-cell table:style-name="ce8" office:value-type="string">
              <text:p>Взаимозаменяем с блоками питания: ED494AA#ABA, 391172-001, 384019-003, PA-1650-02HC, 384019-001, 463958-001, 463552-001, ED495AA, 409992-001, 384020-003, 382021-002, PA-1900-08H2, PA-1900-18H2, 384019-002</text:p>
            </table:table-cell>
            <table:table-cell table:style-name="ce15" office:value-type="float" office:value="12">
              <text:p>12 мес.</text:p>
            </table:table-cell>
            <table:table-cell table:style-name="ce3" table:number-columns-repeated="1016"/>
            <table:table-cell table:number-columns-repeated="2"/>
          </table:table-row>
          <table:table-row table:style-name="ro8" table:visibility="collapse">
            <table:table-cell table:style-name="ce5"/>
            <table:table-cell table:style-name="ce8" office:value-type="string">
              <text:p>HP COMPAQ</text:p>
            </table:table-cell>
            <table:table-cell table:style-name="ce8" office:value-type="string">
              <text:p>391173-001 C</text:p>
            </table:table-cell>
            <table:table-cell table:style-name="ce8" office:value-type="string">
              <text:p>БП HP 391173-001 18.5V 3.5A 7.4 x 5.0mm 3pin С</text:p>
            </table:table-cell>
            <table:table-cell table:style-name="ce8" office:value-type="string">
              <text:p>Взаимозаменяем с блоками питания: ED494AA#ABA, 391172-001, 384019-003, PA-1650-02HC, 384019-001, 463958-001, 463552-001, ED495AA, 409992-001, 384020-003, 382021-002, PA-1900-08H2, PA-1900-18H2, 384019-002</text:p>
            </table:table-cell>
            <table:table-cell table:style-name="ce15" office:value-type="float" office:value="12">
              <text:p>12 мес.</text:p>
            </table:table-cell>
            <table:table-cell table:style-name="ce3" table:number-columns-repeated="1016"/>
            <table:table-cell table:number-columns-repeated="2"/>
          </table:table-row>
          <table:table-row table:style-name="ro8" table:visibility="collapse">
            <table:table-cell table:style-name="ce5"/>
            <table:table-cell table:style-name="ce8" office:value-type="string">
              <text:p>HP COMPAQ</text:p>
            </table:table-cell>
            <table:table-cell table:style-name="ce8" office:value-type="string">
              <text:p>402018-001 O</text:p>
            </table:table-cell>
            <table:table-cell table:style-name="ce8" office:value-type="string">
              <text:p>БП HP 402018-001 18.5V 3.5A 4.8 x 1.7mm 3pin Ориг.</text:p>
            </table:table-cell>
            <table:table-cell table:style-name="ce8" office:value-type="string">
              <text:p>Взаимозаменяем с блоками питания: ED494AA#ABA, 391172-001, 384019-003, PA-1650-02HC, 384019-001, 463958-001, 463552-001, ED495AA, 409992-001, 384020-003, 382021-002, PA-1900-08H2, PA-1900-18H2, 384019-002</text:p>
            </table:table-cell>
            <table:table-cell table:style-name="ce15" office:value-type="float" office:value="12">
              <text:p>12 мес.</text:p>
            </table:table-cell>
            <table:table-cell table:style-name="ce3" table:number-columns-repeated="1016"/>
            <table:table-cell table:number-columns-repeated="2"/>
          </table:table-row>
          <table:table-row table:style-name="ro9" table:visibility="collapse">
            <table:table-cell table:style-name="ce5"/>
            <table:table-cell table:style-name="ce8" office:value-type="string">
              <text:p>HP COMPAQ</text:p>
            </table:table-cell>
            <table:table-cell table:style-name="ce8" office:value-type="string">
              <text:p>CMPCHA013 C HP 1.7</text:p>
            </table:table-cell>
            <table:table-cell table:style-name="ce8" office:value-type="string">
              <text:p>БП HP CMPCHA013 19V 4.74A 4.8 x 1.7mm 3pin C</text:p>
            </table:table-cell>
            <table:table-cell table:style-name="ce8" office:value-type="string">
              <text:p>Взаимозаменяем с блоками питания: 239428-002, 239428-001, 239705-001, 287515-001, 308745-001, 309241-001, 310925-001, 310744-002, PPP012H, PPP012L, PA-1900-05C1, PPP014L, 324816-001, 324816-002, 324816-003, 325112-021, 325112-001, 286755-001, F4600A,</text:p>
            </table:table-cell>
            <table:table-cell table:style-name="ce15" office:value-type="float" office:value="12">
              <text:p>12 мес.</text:p>
            </table:table-cell>
            <table:table-cell table:style-name="ce3" table:number-columns-repeated="1016"/>
            <table:table-cell table:number-columns-repeated="2"/>
          </table:table-row>
          <table:table-row table:style-name="ro9" table:visibility="collapse">
            <table:table-cell table:style-name="ce5"/>
            <table:table-cell table:style-name="ce8" office:value-type="string">
              <text:p>HP COMPAQ</text:p>
            </table:table-cell>
            <table:table-cell table:style-name="ce8" office:value-type="string">
              <text:p>CMPCHA013 C HP 5.0</text:p>
            </table:table-cell>
            <table:table-cell table:style-name="ce8" office:value-type="string">
              <text:p>БП HP CMPCHA013 19V 4.74A 7.4 x 5.0mm 3pin C</text:p>
            </table:table-cell>
            <table:table-cell table:style-name="ce8" office:value-type="string">
              <text:p>Взаимозаменяем с блоками питания: 391173-001, 384020-001, 384021-001, ED495AA, 409992-001, 384020-003, 382021-002, PPP012L-S, PPP012S-S, PPP014L-S, PPP014H-S, PA-1900-08H2, PA-1900-18H2, HP-AP091F13LF, 391172-001, 384019-001, ED494AA#ABA, HP-AP091F13</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HP COMPAQ</text:p>
            </table:table-cell>
            <table:table-cell table:style-name="ce8" office:value-type="string">
              <text:p>DCMINI158</text:p>
            </table:table-cell>
            <table:table-cell table:style-name="ce8" office:value-type="string">
              <text:p>Автоадаптер HP Mini 1000 19V 1.58A</text:p>
            </table:table-cell>
            <table:table-cell table:style-name="ce8" office:value-type="string">
              <text:p>Автомобильный адаптер HP Mini 1000 19V 1.58A</text:p>
            </table:table-cell>
            <table:table-cell table:style-name="ce15" office:value-type="float" office:value="12">
              <text:p>12 мес.</text:p>
            </table:table-cell>
            <table:table-cell table:style-name="ce3" table:number-columns-repeated="1016"/>
            <table:table-cell table:number-columns-repeated="2"/>
          </table:table-row>
          <table:table-row table:style-name="ro8" table:visibility="collapse">
            <table:table-cell table:style-name="ce5"/>
            <table:table-cell table:style-name="ce8" office:value-type="string">
              <text:p>HP COMPAQ</text:p>
            </table:table-cell>
            <table:table-cell table:style-name="ce8" office:value-type="string">
              <text:p>PA-1650-02H O</text:p>
            </table:table-cell>
            <table:table-cell table:style-name="ce8" office:value-type="string">
              <text:p>БП HP PA-1650-02H 18.5V 3.5A 7.4 x 5.0mm 3pin Ориг.</text:p>
            </table:table-cell>
            <table:table-cell table:style-name="ce8" office:value-type="string">
              <text:p>Взаимозаменяем с блоками питания: ED494AA#ABA, 391172-001, 384019-003, PA-1650-02HC, 384019-001, 463958-001, 463552-001, ED495AA, 409992-001, 384020-003, 382021-002, PA-1900-08H2, PA-1900-18H2, 384019-002</text:p>
            </table:table-cell>
            <table:table-cell table:style-name="ce15" office:value-type="float" office:value="12">
              <text:p>12 мес.</text:p>
            </table:table-cell>
            <table:table-cell table:style-name="ce3" table:number-columns-repeated="1016"/>
            <table:table-cell table:number-columns-repeated="2"/>
          </table:table-row>
          <table:table-row table:style-name="ro9" table:visibility="collapse">
            <table:table-cell table:style-name="ce5"/>
            <table:table-cell table:style-name="ce8" office:value-type="string">
              <text:p>HP COMPAQ</text:p>
            </table:table-cell>
            <table:table-cell table:style-name="ce8" office:value-type="string">
              <text:p>PA-1900-32HA O</text:p>
            </table:table-cell>
            <table:table-cell table:style-name="ce8" office:value-type="string">
              <text:p>БП HP PA-1900-32HA 19V 4.74A 4.8 x 1.7mm 3pin Ориг.</text:p>
            </table:table-cell>
            <table:table-cell table:style-name="ce8" office:value-type="string">
              <text:p>Взаимозаменяем с блоками питания: 239428-002, 239428-001, 239705-001, 287515-001, 308745-001, 309241-001, 310925-001, 310744-002, PPP012H, PPP012L, PA-1900-05C1, PPP014L, 324816-001, 324816-002, 324816-003, 325112-021, 325112-001, 286755-001, F4600A,</text:p>
            </table:table-cell>
            <table:table-cell table:style-name="ce15" office:value-type="float" office:value="12">
              <text:p>12 мес.</text:p>
            </table:table-cell>
            <table:table-cell table:style-name="ce3" table:number-columns-repeated="1016"/>
            <table:table-cell table:number-columns-repeated="2"/>
          </table:table-row>
          <table:table-row table:style-name="ro9" table:visibility="collapse">
            <table:table-cell table:style-name="ce5"/>
            <table:table-cell table:style-name="ce8" office:value-type="string">
              <text:p>HP COMPAQ</text:p>
            </table:table-cell>
            <table:table-cell table:style-name="ce8" office:value-type="string">
              <text:p>PA-1900-32HT O</text:p>
            </table:table-cell>
            <table:table-cell table:style-name="ce8" office:value-type="string">
              <text:p>БП HP PA-1900-32HT 19V 4.74A 7.4 x 5.0mm 3pin Ориг.</text:p>
            </table:table-cell>
            <table:table-cell table:style-name="ce8" office:value-type="string">
              <text:p>Взаимозаменяем с блоками питания: 239428-002, 239428-001, 239705-001, 287515-001, 308745-001, 309241-001, 310925-001, 310744-002, PPP012H, PPP012L, PA-1900-05C1, PPP014L, 324816-001, 324816-002, 324816-003, 325112-021, 325112-001, 286755-001, F4600A,</text:p>
            </table:table-cell>
            <table:table-cell table:style-name="ce15" office:value-type="float" office:value="12">
              <text:p>12 мес.</text:p>
            </table:table-cell>
            <table:table-cell table:style-name="ce3" table:number-columns-repeated="1016"/>
            <table:table-cell table:number-columns-repeated="2"/>
          </table:table-row>
          <table:table-row table:style-name="ro8" table:visibility="collapse">
            <table:table-cell table:style-name="ce5"/>
            <table:table-cell table:style-name="ce8" office:value-type="string">
              <text:p>HP COMPAQ</text:p>
            </table:table-cell>
            <table:table-cell table:style-name="ce8" office:value-type="string">
              <text:p>VGP-AC19V26 C</text:p>
            </table:table-cell>
            <table:table-cell table:style-name="ce8" office:value-type="string">
              <text:p>БП HP VGP-AC19V26 19.5V 4.7A 7.4 x 5.0mm 3pin C</text:p>
            </table:table-cell>
            <table:table-cell table:style-name="ce8" office:value-type="string">
              <text:p>Взаимозаменяем с блоками питания: ED494AA#ABA, 391172-001, 384019-003, PA-1650-02HC, 384019-001, 463958-001, 463552-001, ED495AA, 409992-001, 384020-003, 382021-002, PA-1900-08H2, PA-1900-18H2, 384019-002</text:p>
            </table:table-cell>
            <table:table-cell table:style-name="ce15" office:value-type="float" office:value="12">
              <text:p>12 мес.</text:p>
            </table:table-cell>
            <table:table-cell table:style-name="ce3" table:number-columns-repeated="1016"/>
            <table:table-cell table:number-columns-repeated="2"/>
          </table:table-row>
          <table:table-row table:style-name="ro3" table:visibility="collapse">
            <table:table-cell table:style-name="ce4"/>
            <table:table-cell table:style-name="ce8" office:value-type="string">
              <text:p>LENOVO-IBM</text:p>
            </table:table-cell>
            <table:table-cell table:style-name="ce8" office:value-type="string">
              <text:p>PA-1900-171 O</text:p>
            </table:table-cell>
            <table:table-cell table:style-name="ce8" office:value-type="string">
              <text:p>БП Lenovo-IBM PA-1900-171 20V 4.5A 7.9 x 5.5mm 3pin Ориг.</text:p>
            </table:table-cell>
            <table:table-cell table:style-name="ce8" office:value-type="string">
              <text:p>Взаимозаменяем с блоками питания: 42T5000, 92P1103, 92P1104, 92P1254</text:p>
            </table:table-cell>
            <table:table-cell table:style-name="ce15" office:value-type="float" office:value="12">
              <text:p>12 мес.</text:p>
            </table:table-cell>
            <table:table-cell table:style-name="ce16" table:number-columns-repeated="1016"/>
            <table:table-cell table:number-columns-repeated="2"/>
          </table:table-row>
          <table:table-row table:style-name="ro4" table:visibility="collapse">
            <table:table-cell table:style-name="ce5"/>
            <table:table-cell table:style-name="ce8" office:value-type="string">
              <text:p>LENOVO-IBM</text:p>
            </table:table-cell>
            <table:table-cell table:style-name="ce8" office:value-type="string">
              <text:p>PA-190017I C</text:p>
            </table:table-cell>
            <table:table-cell table:style-name="ce8" office:value-type="string">
              <text:p>БП Lenovo-IBM PA-190017I 20V 4.5A 7.9 x 5.5mm 3pin С</text:p>
            </table:table-cell>
            <table:table-cell table:style-name="ce8" office:value-type="string">
              <text:p>Взаимозаменяем с блоками питания: 42T5000, 92P1103, 92P1104, 92P1254</text:p>
            </table:table-cell>
            <table:table-cell table:style-name="ce15" office:value-type="float" office:value="12">
              <text:p>12 мес.</text:p>
            </table:table-cell>
            <table:table-cell table:style-name="ce3" table:number-columns-repeated="1016"/>
            <table:table-cell table:number-columns-repeated="2"/>
          </table:table-row>
          <table:table-row table:style-name="ro9" table:visibility="collapse">
            <table:table-cell table:style-name="ce5"/>
            <table:table-cell table:style-name="ce8" office:value-type="string">
              <text:p>SAMSUNG</text:p>
            </table:table-cell>
            <table:table-cell table:style-name="ce8" office:value-type="string">
              <text:p>AD-9019</text:p>
            </table:table-cell>
            <table:table-cell table:style-name="ce8" office:value-type="string">
              <text:p>БП Samsung AD-9019 19V 3.16A</text:p>
            </table:table-cell>
            <table:table-cell table:style-name="ce8" office:value-type="string">
              <text:p>Взаимозаменяем с блоками питания: 504030-015, 504030-016, AA-PA0N90W/E, AA-PA0N90W/UK, AD-6019, AD-6019(V), AD-6019A, AD-6019R, AD-8019, AD-9019S, AP11AD002, API1AD02, SAM-AA-PA0N90W, SAM-SPA-X10, SPA-690E/E, SPA-690E/UK, SPA-830E/EUR, SPA-830E/UK, S</text:p>
            </table:table-cell>
            <table:table-cell table:style-name="ce15" office:value-type="float" office:value="12">
              <text:p>12 мес.</text:p>
            </table:table-cell>
            <table:table-cell table:style-name="ce3" table:number-columns-repeated="1016"/>
            <table:table-cell table:number-columns-repeated="2"/>
          </table:table-row>
          <table:table-row table:style-name="ro9" table:visibility="collapse">
            <table:table-cell table:style-name="ce5"/>
            <table:table-cell table:style-name="ce8" office:value-type="string">
              <text:p>SAMSUNG</text:p>
            </table:table-cell>
            <table:table-cell table:style-name="ce8" office:value-type="string">
              <text:p>AP04214-UV O</text:p>
            </table:table-cell>
            <table:table-cell table:style-name="ce8" office:value-type="string">
              <text:p>БП Samsung AP04214-UV 19V 3.16A 5.5 x 3.0mm 3pin Ориг.</text:p>
            </table:table-cell>
            <table:table-cell table:style-name="ce8" office:value-type="string">
              <text:p>Взаимозаменяем с блоками питания: 504030-015, 504030-016, AA-PA0N90W/E, AA-PA0N90W/UK, AD-6019, AD-6019(V), AD-6019A, AD-6019R, AD-8019, AD-9019S, AP11AD002, API1AD02, SAM-AA-PA0N90W, SAM-SPA-X10, SPA-690E/E, SPA-690E/UK, SPA-830E/EUR, SPA-830E/UK, S</text:p>
            </table:table-cell>
            <table:table-cell table:style-name="ce15" office:value-type="float" office:value="12">
              <text:p>12 мес.</text:p>
            </table:table-cell>
            <table:table-cell table:style-name="ce3" table:number-columns-repeated="1016"/>
            <table:table-cell table:number-columns-repeated="2"/>
          </table:table-row>
          <table:table-row table:style-name="ro9" table:visibility="collapse">
            <table:table-cell table:style-name="ce5"/>
            <table:table-cell table:style-name="ce8" office:value-type="string">
              <text:p>SAMSUNG</text:p>
            </table:table-cell>
            <table:table-cell table:style-name="ce8" office:value-type="string">
              <text:p>PA-1900-05 C</text:p>
            </table:table-cell>
            <table:table-cell table:style-name="ce8" office:value-type="string">
              <text:p>БП Samsung PA-1900-05 19V 4.74A 5.5 x 3.0mm 3pin C</text:p>
            </table:table-cell>
            <table:table-cell table:style-name="ce8" office:value-type="string">
              <text:p>Взаимозаменяем с блоками питания: 504030-015, 504030-016, AA-PA0N90W/E, AA-PA0N90W/UK, AD-6019, AD-6019(V), AD-6019A, AD-6019R, AD-8019, AD-9019S, AP11AD002, API1AD02, SAM-AA-PA0N90W, SAM-SPA-X10, SPA-690E/E, SPA-690E/UK, SPA-830E/EUR, SPA-830E/UK, S</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SONY</text:p>
            </table:table-cell>
            <table:table-cell table:style-name="ce8" office:value-type="string">
              <text:p>PCGA-AC16V6</text:p>
            </table:table-cell>
            <table:table-cell table:style-name="ce8" office:value-type="string">
              <text:p>БП SONY PCGA-AC16V6 16V 4A</text:p>
            </table:table-cell>
            <table:table-cell table:style-name="ce8" office:value-type="string">
              <text:p>Взаимозаменяем с блоками питания: PCGA-AC16V, PCGA-AC16V1, PCGA-AC16V3, PCGA-AC16V4, PCGA-AC16V6, PCGA-AC16V8, PCGA-AC51, PCGA-AC5E, VGP-AC16V7, VGP-AC16V8, VGP-16V13, ADP-64CB</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SONY</text:p>
            </table:table-cell>
            <table:table-cell table:style-name="ce8" office:value-type="string">
              <text:p>VGP-AC19V13</text:p>
            </table:table-cell>
            <table:table-cell table:style-name="ce8" office:value-type="string">
              <text:p>БП SONY 19.5V VGP-AC19V13 4.7A</text:p>
            </table:table-cell>
            <table:table-cell table:style-name="ce8" office:value-type="string">
              <text:p>Взаимозаменяем с блоками питания: PCGA-AC19V10, PCGA-AC19V11, VGP-AC19V12, VGN-A6, VGP-AC19V13 , VGN-A6, PCGA-AC19V14, VGP-AC19V10, VGP-AC19V11</text:p>
            </table:table-cell>
            <table:table-cell table:style-name="ce15" office:value-type="float" office:value="12">
              <text:p>12 мес.</text:p>
            </table:table-cell>
            <table:table-cell table:style-name="ce3" table:number-columns-repeated="1016"/>
            <table:table-cell table:number-columns-repeated="2"/>
          </table:table-row>
          <table:table-row table:style-name="ro8" table:visibility="collapse">
            <table:table-cell table:style-name="ce5"/>
            <table:table-cell table:style-name="ce8" office:value-type="string">
              <text:p>TOSHIBA</text:p>
            </table:table-cell>
            <table:table-cell table:style-name="ce8" office:value-type="string">
              <text:p>PA3092U-1ACA O</text:p>
            </table:table-cell>
            <table:table-cell table:style-name="ce8" office:value-type="string">
              <text:p>БП Toshiba PA3092U-1ACA 15V 5A 6.3 x 3.0mm 3pin Ориг.</text:p>
            </table:table-cell>
            <table:table-cell table:style-name="ce8" office:value-type="string">
              <text:p>Взамиозаменяем с блокам питания: ADP-75FB, ADP-75HB, ADP-75SB BB, F4600a, F4814a, PA 1750-01, PA-1750-09, PA3268U-1ACA, PA3396U-1ACA, PA3432E-1ACA, PA3432U-1AC3, PA3432U-1ACA, PA3457U-1ACA, PA3468E-1AC3, PLSD8U06C01E</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TOSHIBA</text:p>
            </table:table-cell>
            <table:table-cell table:style-name="ce8" office:value-type="string">
              <text:p>PA-3467U-1ACA C Toshiba</text:p>
            </table:table-cell>
            <table:table-cell table:style-name="ce8" office:value-type="string">
              <text:p>БП Toshiba PA-3467U-1ACA 19V 3.95A 5.5 x 2.5mm 3pin C</text:p>
            </table:table-cell>
            <table:table-cell table:style-name="ce8" office:value-type="string">
              <text:p>Взаимозаменяем с блоками питания: PA3516-1ACA</text:p>
            </table:table-cell>
            <table:table-cell table:style-name="ce15" office:value-type="float" office:value="12">
              <text:p>12 мес.</text:p>
            </table:table-cell>
            <table:table-cell table:style-name="ce3" table:number-columns-repeated="1016"/>
            <table:table-cell table:number-columns-repeated="2"/>
          </table:table-row>
          <table:table-row table:style-name="ro8" table:visibility="collapse">
            <table:table-cell table:style-name="ce5"/>
            <table:table-cell table:style-name="ce8" office:value-type="string">
              <text:p>TOSHIBA</text:p>
            </table:table-cell>
            <table:table-cell table:style-name="ce8" office:value-type="string">
              <text:p>PA3467U-1ACA O</text:p>
            </table:table-cell>
            <table:table-cell table:style-name="ce8" office:value-type="string">
              <text:p>БП Toshiba PA3467U-1ACA 19V 3.95A 5.5 x 2.5mm 3pin Ориг.</text:p>
            </table:table-cell>
            <table:table-cell table:style-name="ce8" office:value-type="string">
              <text:p>Взамиозаменяем с блокам питания: ADP-75FB, ADP-75HB, ADP-75SB BB, F4600a, F4814a, PA 1750-01, PA-1750-09, PA3268U-1ACA, PA3396U-1ACA, PA3432E-1ACA, PA3432U-1AC3, PA3432U-1ACA, PA3457U-1ACA, PA3468E-1AC3, PLSD8U06C01E</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TOSHIBA</text:p>
            </table:table-cell>
            <table:table-cell table:style-name="ce8" office:value-type="string">
              <text:p>PA3469U-1ACA</text:p>
            </table:table-cell>
            <table:table-cell table:style-name="ce8" office:value-type="string">
              <text:p>БП TOSHIBA 15V PA3469U-1ACA 5A 6.3-3.0mm</text:p>
            </table:table-cell>
            <table:table-cell table:style-name="ce8" office:value-type="string">
              <text:p>Взаимозаменяем с блоками питания: PA3283U-1ACA, PA3283U-2ACA, PA3283U-3ACA, PA3283U-5ACA, PA3083U-1ACA, PA3201U-1ACA, PA3215U-1ACA, PA3469U-1ACA</text:p>
            </table:table-cell>
            <table:table-cell table:style-name="ce15" office:value-type="float" office:value="12">
              <text:p>12 мес.</text:p>
            </table:table-cell>
            <table:table-cell table:style-name="ce3" table:number-columns-repeated="1016"/>
            <table:table-cell table:number-columns-repeated="2"/>
          </table:table-row>
        </table:table-row-group>
        <table:table-row table:style-name="ro3">
          <table:table-cell table:style-name="ce5"/>
          <table:table-cell table:style-name="ce7" office:value-type="string" table:number-columns-spanned="5" table:number-rows-spanned="1">
            <text:p>Аккумуляторы для ноутбуков</text:p>
          </table:table-cell>
          <table:covered-table-cell table:number-columns-repeated="4" table:style-name="ce7"/>
          <table:table-cell table:style-name="ce3" table:number-columns-repeated="1016"/>
          <table:table-cell table:number-columns-repeated="2"/>
        </table:table-row>
        <table:table-row-group table:display="false">
          <table:table-row table:style-name="ro8" table:visibility="collapse">
            <table:table-cell table:style-name="ce5"/>
            <table:table-cell table:style-name="ce8" office:value-type="string">
              <text:p>ACER</text:p>
            </table:table-cell>
            <table:table-cell table:style-name="ce8" office:value-type="string">
              <text:p>3UR18650H-QC174 O 20</text:p>
            </table:table-cell>
            <table:table-cell table:style-name="ce8" office:value-type="string">
              <text:p>АКБ Ориг. Acer 3UR18650H-QC174 TravelMate 3000 Black 2000mAhr</text:p>
            </table:table-cell>
            <table:table-cell table:style-name="ce8" office:value-type="string">
              <text:p>TravelMate 3000, 3010, 3030, 3040, Ferrari 1000 Battery Series, Ferrari 1000-5123, Ferrari 1000-5612, Ferrari 1000WTMi, Ferrari 1003 Battery, Ferrari 1003WTMi, Ferrari 1004WTMi, Ferrari 1000, 1005, 1005WLMi, 1005WTMi</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AL10A31 C 44</text:p>
            </table:table-cell>
            <table:table-cell table:style-name="ce8" office:value-type="string">
              <text:p>АКБ Acer AL10A31 Aspire One D255 black 4400mAhr</text:p>
            </table:table-cell>
            <table:table-cell table:style-name="ce8" office:value-type="string">
              <text:p>Aspire AOD255, AOD260, D255, D26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AL10C31 C 52</text:p>
            </table:table-cell>
            <table:table-cell table:style-name="ce8" office:value-type="string">
              <text:p>АКБ Acer AL10C31 Aspire 1830T Black 5200mAhr</text:p>
            </table:table-cell>
            <table:table-cell table:style-name="ce8" office:value-type="string">
              <text:p>Aspire 1830T, Aspire One 721, 753, TimelineX 1830T</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CER</text:p>
            </table:table-cell>
            <table:table-cell table:style-name="ce8" office:value-type="string">
              <text:p>AS07A31 C 48</text:p>
            </table:table-cell>
            <table:table-cell table:style-name="ce8" office:value-type="string">
              <text:p>АКБ Acer AS07A31 Aspire 2930 Black 4800mAhr</text:p>
            </table:table-cell>
            <table:table-cell table:style-name="ce8" office:value-type="string">
              <text:p>Aspire 2930, Aspire 4310, Aspire 4520, Aspire 4530, Aspire 4710, Aspire 4720, Aspire 4730, Aspire 4920, Aspire 4930, Aspire 5735</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CER</text:p>
            </table:table-cell>
            <table:table-cell table:style-name="ce8" office:value-type="string">
              <text:p>AS07A31 C 52</text:p>
            </table:table-cell>
            <table:table-cell table:style-name="ce8" office:value-type="string">
              <text:p>АКБ Acer AS07A31 Aspire 2930 black 5200mAhr</text:p>
            </table:table-cell>
            <table:table-cell table:style-name="ce8" office:value-type="string">
              <text:p>Aspire 2930, Aspire 4310, Aspire 4520, Aspire 4530, Aspire 4710, Aspire 4720, Aspire 4730, Aspire 4920, Aspire 4930, Aspire 5735</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CER</text:p>
            </table:table-cell>
            <table:table-cell table:style-name="ce8" office:value-type="string">
              <text:p>AS07A31 C 88</text:p>
            </table:table-cell>
            <table:table-cell table:style-name="ce8" office:value-type="string">
              <text:p>АКБ Усил. Acer AS07A31 Aspire 2930 Black 8800mAhr</text:p>
            </table:table-cell>
            <table:table-cell table:style-name="ce8" office:value-type="string">
              <text:p>Aspire 2930, Aspire 4310, Aspire 4520, Aspire 4530, Aspire 4710, Aspire 4720, Aspire 4730, Aspire 4920, Aspire 4930, Aspire 5735</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AS07B31 C 44 11.1</text:p>
            </table:table-cell>
            <table:table-cell table:style-name="ce8" office:value-type="string">
              <text:p>АКБ Acer AS07B41 Aspire 5315 11.1V Black 4400mAhr</text:p>
            </table:table-cell>
            <table:table-cell table:style-name="ce8" office:value-type="string">
              <text:p>Aspire: 5220, 5310, 5320, 5520, 5710, 5715, 5720, 5910, 5920, 6920, 6930,  7320, 7520, 7720, 8913</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AS07B41 C 52</text:p>
            </table:table-cell>
            <table:table-cell table:style-name="ce8" office:value-type="string">
              <text:p>АКБ Acer AS07B41 Aspire 5315 11.1V Black 5200mAhr</text:p>
            </table:table-cell>
            <table:table-cell table:style-name="ce8" office:value-type="string">
              <text:p>Aspire: 5220, 5310, 5320, 5520, 5710, 5715, 5720, 5910, 5920, 6920, 6930,  7320, 7520, 7720, 8919</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AS07B42 C 44 14.8</text:p>
            </table:table-cell>
            <table:table-cell table:style-name="ce8" office:value-type="string">
              <text:p>АКБ Acer AS07B42 Aspire 5315 11.1V Black 4400mAhr</text:p>
            </table:table-cell>
            <table:table-cell table:style-name="ce8" office:value-type="string">
              <text:p>Aspire: 5220, 5310, 5320, 5520, 5710, 5715, 5720, 5910, 5920, 6920, 6930,  7320, 7520, 7720, 892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AS09C31 C 44</text:p>
            </table:table-cell>
            <table:table-cell table:style-name="ce8" office:value-type="string">
              <text:p>АКБ Acer AS09C31 NV4001 black 4400mAhr</text:p>
            </table:table-cell>
            <table:table-cell table:style-name="ce8" office:value-type="string">
              <text:p>NV4000, NV4800</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CER</text:p>
            </table:table-cell>
            <table:table-cell table:style-name="ce8" office:value-type="string">
              <text:p>AS09D70 C 58</text:p>
            </table:table-cell>
            <table:table-cell table:style-name="ce8" office:value-type="string">
              <text:p>АКБ Acer AS09D70 Aspire 5810T black 5800mAh</text:p>
            </table:table-cell>
            <table:table-cell table:style-name="ce8" office:value-type="string">
              <text:p>Aspire: 3810T, 4810, 5810T; Timeline: 3810, 3810T, 4810, 4810T, 5810, 5810T, 8371, <text:s/>8471, <text:s/>8571; TravelMate 8371</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CER</text:p>
            </table:table-cell>
            <table:table-cell table:style-name="ce8" office:value-type="string">
              <text:p>AS09D70 C 66</text:p>
            </table:table-cell>
            <table:table-cell table:style-name="ce8" office:value-type="string">
              <text:p>АКБ Усил. Acer AS09D70 Aspire 5810T black 6600mAh</text:p>
            </table:table-cell>
            <table:table-cell table:style-name="ce8" office:value-type="string">
              <text:p>Aspire: 3810T, 4810, 5810T; Timeline: 3810, 3810T, 4810, 4810T, 5810, 5810T, 8371, <text:s/>8471, <text:s/>8571; TravelMate 8371</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CER</text:p>
            </table:table-cell>
            <table:table-cell table:style-name="ce8" office:value-type="string">
              <text:p>AS09D70 O 44</text:p>
            </table:table-cell>
            <table:table-cell table:style-name="ce8" office:value-type="string">
              <text:p>АКБ Ориг. Acer AS09D70 Aspire 5810T Black 4400mAh</text:p>
            </table:table-cell>
            <table:table-cell table:style-name="ce8" office:value-type="string">
              <text:p>Aspire: 3810T, 4810, 5810T; Timeline: 3810, 3810T, 4810, 4810T, 5810, 5810T; TravelMate 8371; Timeline: 8371,  8471,  8571</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AS10D71 C 52</text:p>
            </table:table-cell>
            <table:table-cell table:style-name="ce8" office:value-type="string">
              <text:p>АКБ Acer AS10D71 Aspire 5741 Black 5200mAhr</text:p>
            </table:table-cell>
            <table:table-cell table:style-name="ce8" office:value-type="string">
              <text:p>Aspire: 5741, TravelMate 7740G, 8572TG, 8472TG</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BATBCL11 O 63</text:p>
            </table:table-cell>
            <table:table-cell table:style-name="ce8" office:value-type="string">
              <text:p>АКБ Ориг. Acer BATBCL11 TravelMate 420 Black 6300mAhr</text:p>
            </table:table-cell>
            <table:table-cell table:style-name="ce8" office:value-type="string">
              <text:p>Aspire 2200, TravelMate 420, 540, 430, 422 XC, 426 LC, 427 LC, 430</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BATBL50L4 O 20 14.8</text:p>
            </table:table-cell>
            <table:table-cell table:style-name="ce8" office:value-type="string">
              <text:p>АКБ Ориг. Acer BATBL50L4 Aspire 3100 Black 2000mAhr 14.8V</text:p>
            </table:table-cell>
            <table:table-cell table:style-name="ce8" office:value-type="string">
              <text:p>Aspire 3100, 3102, 3650, 3690, 5100, 5102, 5110, 5610, 5612, 5650, 5680, 9110, 9120, 9920</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CER</text:p>
            </table:table-cell>
            <table:table-cell table:style-name="ce8" office:value-type="string">
              <text:p>BATBL50L6 C 52</text:p>
            </table:table-cell>
            <table:table-cell table:style-name="ce8" office:value-type="string">
              <text:p>АКБ Acer BATBL50L6 Aspire 3100 Black 5200mAhr</text:p>
            </table:table-cell>
            <table:table-cell table:style-name="ce8" office:value-type="string">
              <text:p>Aspire: 9010, 9100, 9101, 9102, 9103, 9104, 9105, 9500,  9501, 9502, 9503, 9504; TravelMate: 290, 290E, 291, 29x, 2350, 4050, 4150, 4650; Compal CL50, CL51</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CER</text:p>
            </table:table-cell>
            <table:table-cell table:style-name="ce8" office:value-type="string">
              <text:p>BATCL50L C 44 14.8</text:p>
            </table:table-cell>
            <table:table-cell table:style-name="ce8" office:value-type="string">
              <text:p>АКБ Acer BATCL50L Travelmate 291 14,8V Black 4400mAhr</text:p>
            </table:table-cell>
            <table:table-cell table:style-name="ce8" office:value-type="string">
              <text:p>Aspire: 9010, 9100, 9101, 9102, 9103, 9104, 9105, 9500,  9501, 9502, 9503, 9504; TravelMate: 290, 290E, 291, 29x, 2350, 4050, 4150, 4650; Compal CL50, CL51</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CER</text:p>
            </table:table-cell>
            <table:table-cell table:style-name="ce8" office:value-type="string">
              <text:p>BATEFL50L6C40 C 48</text:p>
            </table:table-cell>
            <table:table-cell table:style-name="ce8" office:value-type="string">
              <text:p>АКБ Acer LIP6220QUPC Aspire 3680 Black 4800mAhr</text:p>
            </table:table-cell>
            <table:table-cell table:style-name="ce8" office:value-type="string">
              <text:p>Aspire 3030, 3050, 3053, 3200, 3600, 3680, 3682, 5030, 5050, 5500, 5502, 5504, 5550, 5570, 5580; TravelMate 2400, 2403, 2404, 3210, 3211, 3220, 3222, 3224, 3270</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CER</text:p>
            </table:table-cell>
            <table:table-cell table:style-name="ce8" office:value-type="string">
              <text:p>BATEFL50L6C40 C 72</text:p>
            </table:table-cell>
            <table:table-cell table:style-name="ce8" office:value-type="string">
              <text:p>АКБ Усил. Acer LIP6220QUPC Aspire 3680 Black 7200mAhr</text:p>
            </table:table-cell>
            <table:table-cell table:style-name="ce8" office:value-type="string">
              <text:p>Aspire 3030, 3050, 3053, 3200, 3600, 3680, 3682, 5030, 5050, 5500, 5502, 5504, 5550, 5570, 5580; TravelMate 2400, 2403, 2404, 3210, 3211, 3220, 3222, 3224, 3270</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CER</text:p>
            </table:table-cell>
            <table:table-cell table:style-name="ce8" office:value-type="string">
              <text:p>BATEFL50L6C40 O 48</text:p>
            </table:table-cell>
            <table:table-cell table:style-name="ce8" office:value-type="string">
              <text:p>АКБ Ориг. Acer BATEFL50L6C40 Aspire 3680 Black 4800mAhr</text:p>
            </table:table-cell>
            <table:table-cell table:style-name="ce8" office:value-type="string">
              <text:p>Aspire 3030, 3050, 3053, 3200, 3600, 3680, 3682, 5030, 5050, 5500, 5502, 5504, 5550, 5570, 5580; TravelMate 2400, 2403, 2404, 3210, 3211, 3220, 3222, 3224, 327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BATELW80L8 O 43</text:p>
            </table:table-cell>
            <table:table-cell table:style-name="ce8" office:value-type="string">
              <text:p>АКБ Ориг. Acer BATELW80L8 Aspire 1670 Black 4300mAhr</text:p>
            </table:table-cell>
            <table:table-cell table:style-name="ce8" office:value-type="string">
              <text:p>Aspire 16, TravelMate 22, 27</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BTP-63D1 C 44 14.8</text:p>
            </table:table-cell>
            <table:table-cell table:style-name="ce8" office:value-type="string">
              <text:p>АКБ Acer BTP-63D1 TravelMate Black 2410 14.8V 4400mAhr</text:p>
            </table:table-cell>
            <table:table-cell table:style-name="ce8" office:value-type="string">
              <text:p>Aspire 3020, 3610, 5020, 2410, 4400, C30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BTP-63D1 C 48</text:p>
            </table:table-cell>
            <table:table-cell table:style-name="ce8" office:value-type="string">
              <text:p>АКБ Acer BTP-63D1 TravelMate Black 2410 4800mAhr</text:p>
            </table:table-cell>
            <table:table-cell table:style-name="ce8" office:value-type="string">
              <text:p>Aspire 3020, 3610, 5020, 2410, 4400, C300</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ACER</text:p>
            </table:table-cell>
            <table:table-cell table:style-name="ce8" office:value-type="string">
              <text:p>BTP-ANJ1 C 44</text:p>
            </table:table-cell>
            <table:table-cell table:style-name="ce8" office:value-type="string">
              <text:p>АКБ Acer BTP-ARJ1 Aspire 3620 Black 4400mAhr</text:p>
            </table:table-cell>
            <table:table-cell table:style-name="ce8" office:value-type="string">
              <text:p>Aspire 2920, 2920Z, 3620, 3670, 5540, 5550, 5560, 5590, Extensa 3100, 4120, 4220, 4620, 4720, TravelMate 2420, 3240, 2440, 2470, 3240, 3290, 3250, 3280, 3300, 6231, 6291, 6292</text:p>
            </table:table-cell>
            <table:table-cell table:style-name="ce15" office:value-type="float" office:value="12">
              <text:p>12 мес.</text:p>
            </table:table-cell>
            <table:table-cell table:style-name="ce3" table:number-columns-repeated="1016"/>
            <table:table-cell table:number-columns-repeated="2"/>
          </table:table-row>
          <table:table-row table:style-name="ro8" table:visibility="collapse">
            <table:table-cell table:style-name="ce5"/>
            <table:table-cell table:style-name="ce8" office:value-type="string">
              <text:p>ACER</text:p>
            </table:table-cell>
            <table:table-cell table:style-name="ce8" office:value-type="string">
              <text:p>BTP-ANJ1 C 78</text:p>
            </table:table-cell>
            <table:table-cell table:style-name="ce8" office:value-type="string">
              <text:p>АКБ Усил. Acer BTP-ARJ1 Aspire 3620 Black 7800mAhr</text:p>
            </table:table-cell>
            <table:table-cell table:style-name="ce8" office:value-type="string">
              <text:p>Aspire 2920, Acer Aspire 3620, Aspire 5540, Acer Extensa 3100, Acer Extensa 4620, TravelMate 2420, TravelMate 3240, TravelMate 2440, TravelMate 3250, TravelMate 3280, TravelMate 3300, TravelMate 6231, TravelMate 6291, TravelMate 6292, TravelMate 6492</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QC151 O 20</text:p>
            </table:table-cell>
            <table:table-cell table:style-name="ce8" office:value-type="string">
              <text:p>АКБ Ориг. Acer QC151 O 20 Travelmate C200 Black 2000mAhr</text:p>
            </table:table-cell>
            <table:table-cell table:style-name="ce8" office:value-type="string">
              <text:p>TravelMate: 3200, 3201, 3202, 3203, 3204, 3205, C200, C210, C203ETCi, C204Tmi, C213Tmi, C215TMi</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QC192 C 44 14.8</text:p>
            </table:table-cell>
            <table:table-cell table:style-name="ce8" office:value-type="string">
              <text:p>АКБ Acer LCBTP03003 Aspire 1410 14.8V black 4400mAhr</text:p>
            </table:table-cell>
            <table:table-cell table:style-name="ce8" office:value-type="string">
              <text:p>Travelmate: 2300, 4000, 4100, 4500, 4600; Aspire: 1000, 3000, 5000, Extensa 3001, 3002, 3003</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SQU-405 C 44</text:p>
            </table:table-cell>
            <table:table-cell table:style-name="ce8" office:value-type="string">
              <text:p>АКБ Acer SQU-405 TravelMate C200 Black 4400mAhr</text:p>
            </table:table-cell>
            <table:table-cell table:style-name="ce8" office:value-type="string">
              <text:p>TravelMate: 3200, 3201, 3202, 3203, 3204, 3205, C200, C210, C203ETCi, C204Tmi, C213Tmi, C215TMi</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SQU-410 C 44 14.8</text:p>
            </table:table-cell>
            <table:table-cell table:style-name="ce8" office:value-type="string">
              <text:p>АКБ Acer SQU-410 Ferrari 4000 Black 14.8V 4400mAhr</text:p>
            </table:table-cell>
            <table:table-cell table:style-name="ce8" office:value-type="string">
              <text:p>Ferrari 4000, <text:s/>4001, 4002, 4003, 4004, 4005,4006; Travelmate 8100, 8101, 8102, 8103, 8104, 8106</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CER</text:p>
            </table:table-cell>
            <table:table-cell table:style-name="ce8" office:value-type="string">
              <text:p>TM00741 C 44</text:p>
            </table:table-cell>
            <table:table-cell table:style-name="ce8" office:value-type="string">
              <text:p>АКБ Acer TM00741 Extensa 5210 Black 4800mAhr</text:p>
            </table:table-cell>
            <table:table-cell table:style-name="ce8" office:value-type="string">
              <text:p>Extensa 5210, 5220, 5420G, 5620Z, 5630, 5630G, 7220, 7620, 7620G; TravelMate 5310, 5710, 5710G, 5720, 6410, 6413, 6414, 6460, 6463, 6464, 6465</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CER</text:p>
            </table:table-cell>
            <table:table-cell table:style-name="ce8" office:value-type="string">
              <text:p>TM00742 C 44 14.8</text:p>
            </table:table-cell>
            <table:table-cell table:style-name="ce8" office:value-type="string">
              <text:p>АКБ Acer TM00742 Extensa 5210 Black 14.8V 4400mAhr</text:p>
            </table:table-cell>
            <table:table-cell table:style-name="ce8" office:value-type="string">
              <text:p>Extensa 5210, 5220, 5420G, 5620Z, 5630, 5630G, 7220, 7620, 7620G; TravelMate 5310, 5710, 5710G, 5720, 6410, 6413, 6414, 6460, 6463, 6464, 6465</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UM08A73 CW 52</text:p>
            </table:table-cell>
            <table:table-cell table:style-name="ce8" office:value-type="string">
              <text:p>АКБ Acer UM08A73 Aspire One White 5200mAhr</text:p>
            </table:table-cell>
            <table:table-cell table:style-name="ce8" office:value-type="string">
              <text:p>Aspire One, Aspire One Pro, eMachines 250, eMachines 35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UM08B52 OW 58</text:p>
            </table:table-cell>
            <table:table-cell table:style-name="ce8" office:value-type="string">
              <text:p>АКБ Ориг. Acer UM08B52 Aspire One White 5800 mAhr</text:p>
            </table:table-cell>
            <table:table-cell table:style-name="ce8" office:value-type="string">
              <text:p>Aspire One, Aspire One Pro, eMachines 250, 350, ZG5</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UM08B73 CB 44</text:p>
            </table:table-cell>
            <table:table-cell table:style-name="ce8" office:value-type="string">
              <text:p>АКБ Acer UM08A73 Aspire One Black 4400mAhr</text:p>
            </table:table-cell>
            <table:table-cell table:style-name="ce8" office:value-type="string">
              <text:p>Aspire One, Aspire One Pro, eMachines 250, eMachines 350</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UM08B73 CB 66</text:p>
            </table:table-cell>
            <table:table-cell table:style-name="ce8" office:value-type="string">
              <text:p>АКБ Acer UM08A73 Aspire One Black 6600mAhr</text:p>
            </table:table-cell>
            <table:table-cell table:style-name="ce8" office:value-type="string">
              <text:p>Aspire One, Aspire One Pro, eMachines 250, eMachines 350</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UM08B73 CB 78</text:p>
            </table:table-cell>
            <table:table-cell table:style-name="ce8" office:value-type="string">
              <text:p>АКБ Acer UM08A73 Aspire One Black 7800mAhr</text:p>
            </table:table-cell>
            <table:table-cell table:style-name="ce8" office:value-type="string">
              <text:p>Aspire One, Aspire One Pro, eMachines 250, eMachines 350</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UM08B73 CW 78</text:p>
            </table:table-cell>
            <table:table-cell table:style-name="ce8" office:value-type="string">
              <text:p>АКБ Acer UM08A73 Aspire One White 7800mAhr</text:p>
            </table:table-cell>
            <table:table-cell table:style-name="ce8" office:value-type="string">
              <text:p>Aspire One, Aspire One Pro, eMachines 250, eMachines 35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UM09B44 O 51</text:p>
            </table:table-cell>
            <table:table-cell table:style-name="ce8" office:value-type="string">
              <text:p>АКБ Ориг. Acer UM09B44 Gateway LT31 Black 5100 mAhr</text:p>
            </table:table-cell>
            <table:table-cell table:style-name="ce8" office:value-type="string">
              <text:p>Gateway LT31 Series</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UM09B71 OW 44</text:p>
            </table:table-cell>
            <table:table-cell table:style-name="ce8" office:value-type="string">
              <text:p>АКБ Ориг. Acer UM09B71 Aspire Aspire One 751 White 4400mAh</text:p>
            </table:table-cell>
            <table:table-cell table:style-name="ce8" office:value-type="string">
              <text:p>Aspire One ZA3, ZG8, ZGE, 531, SP1, AO751, AO751h, 751, 751h</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UM09B7C CB 44</text:p>
            </table:table-cell>
            <table:table-cell table:style-name="ce8" office:value-type="string">
              <text:p>АКБ Acer UM09B7C Aspire One 751 Black 4400 mAhr</text:p>
            </table:table-cell>
            <table:table-cell table:style-name="ce8" office:value-type="string">
              <text:p>Aspire One: ZA3, ZG8, ZGE, 531, SP1, AO751, AO751h, 751, 751h</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UM09B7C CB 66</text:p>
            </table:table-cell>
            <table:table-cell table:style-name="ce8" office:value-type="string">
              <text:p>АКБ Усил. Acer UM09B7C Aspire One 751 Black 6600 mAhr</text:p>
            </table:table-cell>
            <table:table-cell table:style-name="ce8" office:value-type="string">
              <text:p>Aspire One: ZA3, ZG8, ZGE, 531, SP1, AO751, AO751h, 751, 751h</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UM09B7C CB 72 10.8</text:p>
            </table:table-cell>
            <table:table-cell table:style-name="ce8" office:value-type="string">
              <text:p>АКБ Усил. Acer UM09B7C Aspire One 751 10,8V Black 7200 mAhr</text:p>
            </table:table-cell>
            <table:table-cell table:style-name="ce8" office:value-type="string">
              <text:p>Aspire One: ZA3, ZG8, ZGE, 531, SP1, AO751, AO751h, 751, 751h</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CER</text:p>
            </table:table-cell>
            <table:table-cell table:style-name="ce8" office:value-type="string">
              <text:p>UM09E31 O 44</text:p>
            </table:table-cell>
            <table:table-cell table:style-name="ce8" office:value-type="string">
              <text:p>АКБ Ориг. Acer UM09E31 Aspire Timeline 1810T Black 4400 mAhr</text:p>
            </table:table-cell>
            <table:table-cell table:style-name="ce8" office:value-type="string">
              <text:p>Aspire Timeline 1810T, Ferrari One 200, Aspire AS1410, Aspire Timeline AS1810T, Aspire Timeline AS1810TZ</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UM09F70 O 56</text:p>
            </table:table-cell>
            <table:table-cell table:style-name="ce8" office:value-type="string">
              <text:p>АКБ Ориг. Acer UM09F70 Aspire 1820 black 5600mAhr</text:p>
            </table:table-cell>
            <table:table-cell table:style-name="ce8" office:value-type="string">
              <text:p>Aspire 1820, 1825, Aspire Timeline 1820, 1825</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CER</text:p>
            </table:table-cell>
            <table:table-cell table:style-name="ce8" office:value-type="string">
              <text:p>UM09H31 C 44 10.8</text:p>
            </table:table-cell>
            <table:table-cell table:style-name="ce8" office:value-type="string">
              <text:p>АКБ Acer UM09E31 Aspire Timeline 1810T 10,8V Black 4400 mAhr</text:p>
            </table:table-cell>
            <table:table-cell table:style-name="ce8" office:value-type="string">
              <text:p>Aspire one 532h all, 533</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ASUS</text:p>
            </table:table-cell>
            <table:table-cell table:style-name="ce8" office:value-type="string">
              <text:p>A22-P701 CB 104 7.4</text:p>
            </table:table-cell>
            <table:table-cell table:style-name="ce8" office:value-type="string">
              <text:p>АКБ Asus A22-700 EEE PC 700 7,4V Black 10400mAhr</text:p>
            </table:table-cell>
            <table:table-cell table:style-name="ce8" office:value-type="string">
              <text:p>Asus EEEPC, Asus Eee PC 700 701 701C 801 900 Series, Asus Eee PC 2G Surf/Linux, Asus Eee PC 2G Surf/XP (700X/RU), Asus Eee PC 2G Linux, Asus Eee PC 2G Surf, Asus Eee PC 2G Surf (256 RAM)</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SUS</text:p>
            </table:table-cell>
            <table:table-cell table:style-name="ce8" office:value-type="string">
              <text:p>A32-A8 C 48</text:p>
            </table:table-cell>
            <table:table-cell table:style-name="ce8" office:value-type="string">
              <text:p>АКБ Asus A32-A8 Black 4800mAhr</text:p>
            </table:table-cell>
            <table:table-cell table:style-name="ce8" office:value-type="string">
              <text:p>Asus A8, F8, Z99 Series</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ASUS</text:p>
            </table:table-cell>
            <table:table-cell table:style-name="ce8" office:value-type="string">
              <text:p>A32-F3 C 44</text:p>
            </table:table-cell>
            <table:table-cell table:style-name="ce8" office:value-type="string">
              <text:p>АКБ Asus A32-F3 Black 4400mAhr</text:p>
            </table:table-cell>
            <table:table-cell table:style-name="ce8" office:value-type="string">
              <text:p>Asus A9, F2, F3, S, Z53, Z, ASI AMATA, BenQ, CLEVO, COMPAL, GreatWall, Hasee W, MITAC/IPC, MSI, Maxdata, Philips, QUANTA, M50, M51, Z9, X5, pro 31F, Inspiron 1425, 1427</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ASUS</text:p>
            </table:table-cell>
            <table:table-cell table:style-name="ce8" office:value-type="string">
              <text:p>A32-F3 C 48</text:p>
            </table:table-cell>
            <table:table-cell table:style-name="ce8" office:value-type="string">
              <text:p>АКБ Asus A32-F3 Black 4800mAhr</text:p>
            </table:table-cell>
            <table:table-cell table:style-name="ce8" office:value-type="string">
              <text:p>Asus A9, F2, F3, S, Z53, Z, ASI AMATA, BenQ, CLEVO, COMPAL, GreatWall, Hasee W, MITAC/IPC, MSI, Maxdata, Philips, QUANTA, M50, M51, Z9, X5, pro 31F, Inspiron 1425, 1427</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SUS</text:p>
            </table:table-cell>
            <table:table-cell table:style-name="ce8" office:value-type="string">
              <text:p>A32-F5 C 44</text:p>
            </table:table-cell>
            <table:table-cell table:style-name="ce8" office:value-type="string">
              <text:p>АКБ Asus A32-F5 Black 4400mAhr</text:p>
            </table:table-cell>
            <table:table-cell table:style-name="ce8" office:value-type="string">
              <text:p>F5 series: 5C, F5GL, F5M, F5N, F5R, F5RI, F5RL, F5SL, F5Sr, F5V, F5VI, F5VL, F5Z; X50 series: X50C, X50M, X50N, X50R, X50RL, X50SL, X50V, X50VL</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SUS</text:p>
            </table:table-cell>
            <table:table-cell table:style-name="ce8" office:value-type="string">
              <text:p>A32-F80 C 44</text:p>
            </table:table-cell>
            <table:table-cell table:style-name="ce8" office:value-type="string">
              <text:p>АКБ Asus A32-F80 Black 4400mAhr</text:p>
            </table:table-cell>
            <table:table-cell table:style-name="ce8" office:value-type="string">
              <text:p>F80, X61, X85, F50, F83, F81</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SUS</text:p>
            </table:table-cell>
            <table:table-cell table:style-name="ce8" office:value-type="string">
              <text:p>A32-F82 C 44</text:p>
            </table:table-cell>
            <table:table-cell table:style-name="ce8" office:value-type="string">
              <text:p>АКБ Asus A32-F80 <text:s/>Black 4400mAhr</text:p>
            </table:table-cell>
            <table:table-cell table:style-name="ce8" office:value-type="string">
              <text:p>F82, K40, K40E, K40IJ, K40IN, K50AB-X2A, K50ij, K50IN, K70IC, K70IJ, K70IO, X5DIJ-SX039c</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SUS</text:p>
            </table:table-cell>
            <table:table-cell table:style-name="ce8" office:value-type="string">
              <text:p>A32-F9 C 44</text:p>
            </table:table-cell>
            <table:table-cell table:style-name="ce8" office:value-type="string">
              <text:p>АКБ Asus A32-F9 black 4400mAhr</text:p>
            </table:table-cell>
            <table:table-cell table:style-name="ce8" office:value-type="string">
              <text:p>F5 series: 5C, F5GL, F5M, F5N, F5R, F5RI, F5RL, F5SL, F5Sr, F5V, F5VI, F5VL, F5Z; X50 series: X50C, X50M, X50N, X50R, X50RL, X50SL, X50V, X50VL</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SUS</text:p>
            </table:table-cell>
            <table:table-cell table:style-name="ce8" office:value-type="string">
              <text:p>A32-F9 C 66</text:p>
            </table:table-cell>
            <table:table-cell table:style-name="ce8" office:value-type="string">
              <text:p>АКБ Усил. Asus A32-F9 Black 6600mAhr</text:p>
            </table:table-cell>
            <table:table-cell table:style-name="ce8" office:value-type="string">
              <text:p>F9S, F9, F9Dc, F9E, F9F, F9J, F6</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9" office:value-type="string">
              <text:p>ASUS</text:p>
            </table:table-cell>
            <table:table-cell table:style-name="ce8" office:value-type="string">
              <text:p>A32-K53 O 52 10.8</text:p>
            </table:table-cell>
            <table:table-cell table:style-name="ce8" office:value-type="string">
              <text:p>АКБ Ориг. Asus A32-K52 10,8V Black 5200 mAhr</text:p>
            </table:table-cell>
            <table:table-cell table:style-name="ce8" office:value-type="string">
              <text:p>A43, A53, K43, K53, X43</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SUS</text:p>
            </table:table-cell>
            <table:table-cell table:style-name="ce8" office:value-type="string">
              <text:p>A32-M50 C 44 14.8</text:p>
            </table:table-cell>
            <table:table-cell table:style-name="ce8" office:value-type="string">
              <text:p>АКБ Asus A32-M50 14,8V Black 4400mAhr</text:p>
            </table:table-cell>
            <table:table-cell table:style-name="ce8" office:value-type="string">
              <text:p>M50, M51, M70, X57, X55S, G50, L50, N61 Series</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ASUS</text:p>
            </table:table-cell>
            <table:table-cell table:style-name="ce8" office:value-type="string">
              <text:p>A32-S5 CB 44</text:p>
            </table:table-cell>
            <table:table-cell table:style-name="ce8" office:value-type="string">
              <text:p>АКБ Asus A32-F9 Black 44mAhr</text:p>
            </table:table-cell>
            <table:table-cell table:style-name="ce8" office:value-type="string">
              <text:p>S5A, W5600A, W5000A, S5Ne, S5N Series, S5N, S52N, S5200Ne, S5000N Series, W5A, S5000, M5, S5, M5000N, 5000A, M5000, M500N, M500A, M5N, M5A, S5000A, W6 series, Z35 series</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ASUS</text:p>
            </table:table-cell>
            <table:table-cell table:style-name="ce8" office:value-type="string">
              <text:p>A32-S6 CB 44</text:p>
            </table:table-cell>
            <table:table-cell table:style-name="ce8" office:value-type="string">
              <text:p>АКБ Asus A32-S6 Black 4400mAhr</text:p>
            </table:table-cell>
            <table:table-cell table:style-name="ce8" office:value-type="string">
              <text:p>S5A, W5600A, W5000A, S5Ne, S5N Series, S5N, S52N, S5200Ne, S5000N Series, W5A, S5000, M5, S5, M5000N, 5000A, M5000, M500N, M500A, M5N, M5A, S5000A, W6 series, Z35 series</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SUS</text:p>
            </table:table-cell>
            <table:table-cell table:style-name="ce8" office:value-type="string">
              <text:p>A32-T12 C 44</text:p>
            </table:table-cell>
            <table:table-cell table:style-name="ce8" office:value-type="string">
              <text:p>АКБ Asus A32-T12 Black 4200mAhr</text:p>
            </table:table-cell>
            <table:table-cell table:style-name="ce8" office:value-type="string">
              <text:p>Asus X51 Series; Asus T12 Series; Packard bell: MX35, MX36, MX45, MX51, MX52, MX65, MX66, MX65-042, MX66-207 Series</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SUS</text:p>
            </table:table-cell>
            <table:table-cell table:style-name="ce8" office:value-type="string">
              <text:p>A32-T12 C 52</text:p>
            </table:table-cell>
            <table:table-cell table:style-name="ce8" office:value-type="string">
              <text:p>АКБ Asus A32-T12 Black 5200mAhr</text:p>
            </table:table-cell>
            <table:table-cell table:style-name="ce8" office:value-type="string">
              <text:p>Asus X51 Series; Asus T12 Series; Packard bell: MX35, MX36, MX45, MX51, MX52, MX65, MX66, MX65-042, MX66-207 Series</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SUS</text:p>
            </table:table-cell>
            <table:table-cell table:style-name="ce8" office:value-type="string">
              <text:p>A32-U1 CB 44</text:p>
            </table:table-cell>
            <table:table-cell table:style-name="ce8" office:value-type="string">
              <text:p>АКБ Asus A32-U1 N10J Black 4400mAhr</text:p>
            </table:table-cell>
            <table:table-cell table:style-name="ce8" office:value-type="string">
              <text:p>ASUS N10J, N10E, N10J, Asus U1 Series, U1F, U1E, Asus U3 Series, U3S, U3Sg, eeepc 1004</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SUS</text:p>
            </table:table-cell>
            <table:table-cell table:style-name="ce8" office:value-type="string">
              <text:p>A32-U5 CB 44</text:p>
            </table:table-cell>
            <table:table-cell table:style-name="ce8" office:value-type="string">
              <text:p>АКБ Asus A32-U5 black 4400mAhr</text:p>
            </table:table-cell>
            <table:table-cell table:style-name="ce8" office:value-type="string">
              <text:p>ASUS U5 Series, U5A, U5F</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ASUS</text:p>
            </table:table-cell>
            <table:table-cell table:style-name="ce8" office:value-type="string">
              <text:p>A32-U6 CG 44</text:p>
            </table:table-cell>
            <table:table-cell table:style-name="ce8" office:value-type="string">
              <text:p>АКБ Asus A32-U6 black 4400mAhr</text:p>
            </table:table-cell>
            <table:table-cell table:style-name="ce8" office:value-type="string">
              <text:p>ASUS: Lamborghini VX3, U6, U6S, U6S-X1, U6Sg, U6V, U6Vc, U6E, U6Ep, U6E-1B, U6E-A1, U6E-X3, U6Ep, U6SG-25PYG25DBU; ASUS: N20,  N20A Series</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SUS</text:p>
            </table:table-cell>
            <table:table-cell table:style-name="ce8" office:value-type="string">
              <text:p>A32-UL20 C 44 10.8</text:p>
            </table:table-cell>
            <table:table-cell table:style-name="ce8" office:value-type="string">
              <text:p>АКБ Asus A32-UL20 10,8V Black 4400mAhr</text:p>
            </table:table-cell>
            <table:table-cell table:style-name="ce8" office:value-type="string">
              <text:p>Asus UL20, Asus UL20A, UL20G, UL20VT, Asus Eee PC 1201, 1201N, 1201HA, 1201T Laptop</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SUS</text:p>
            </table:table-cell>
            <table:table-cell table:style-name="ce8" office:value-type="string">
              <text:p>A32-W7 C 66</text:p>
            </table:table-cell>
            <table:table-cell table:style-name="ce8" office:value-type="string">
              <text:p>АКБ Asus A32-W7 W7F Black 6600mAhr</text:p>
            </table:table-cell>
            <table:table-cell table:style-name="ce8" office:value-type="string">
              <text:p>Asus M9 Series: M9A, M9F, M9J, M9V, Asus W7 Series: W7F, W7J, W7S, W7Sg; Compaq Presario B2800 Series: B2801TX, B2802TX, B2803TX, B2804TX, B2805TX</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ASUS</text:p>
            </table:table-cell>
            <table:table-cell table:style-name="ce8" office:value-type="string">
              <text:p>A42-A2 C 44</text:p>
            </table:table-cell>
            <table:table-cell table:style-name="ce8" office:value-type="string">
              <text:p>АКБ Asus A42-A2 Black 4400mAhr</text:p>
            </table:table-cell>
            <table:table-cell table:style-name="ce8" office:value-type="string">
              <text:p>A2, A2C, A2D, A2G, A2H, A2K, A2L, A2S, A2T, A2000, A2000C, A2000D, A2000G, A2000H, A2000K, A2000L, A2000S, A2000T, A2500, A2500H A2508H, A2514H, A2534H, A2500H, A2500D, Z80, Z8000, Z8000H</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SUS</text:p>
            </table:table-cell>
            <table:table-cell table:style-name="ce8" office:value-type="string">
              <text:p>A42-A3 C 44</text:p>
            </table:table-cell>
            <table:table-cell table:style-name="ce8" office:value-type="string">
              <text:p>АКБ Asus A42-A3 Black 4400mAhr</text:p>
            </table:table-cell>
            <table:table-cell table:style-name="ce8" office:value-type="string">
              <text:p>A3, A3000, A6, A6000, A7, G1, G2, Z91, Z92</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SUS</text:p>
            </table:table-cell>
            <table:table-cell table:style-name="ce8" office:value-type="string">
              <text:p>A42-A4 C 44 14.8</text:p>
            </table:table-cell>
            <table:table-cell table:style-name="ce8" office:value-type="string">
              <text:p>АКБ Asus A42-A4 14,8V Black 4400mAhr</text:p>
            </table:table-cell>
            <table:table-cell table:style-name="ce8" office:value-type="string">
              <text:p>A4, A4D, A4G, A4Ga, A4K, A4Ka, A4L, A4S, A4000, A4000D, A4000G, A4000Ga, A4000K, A4000Ka, A4000L, A4000S</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SUS</text:p>
            </table:table-cell>
            <table:table-cell table:style-name="ce8" office:value-type="string">
              <text:p>A42-A6 C 44 14.8</text:p>
            </table:table-cell>
            <table:table-cell table:style-name="ce8" office:value-type="string">
              <text:p>АКБ Asus A42-A6 14,8V Black 4400mAhr</text:p>
            </table:table-cell>
            <table:table-cell table:style-name="ce8" office:value-type="string">
              <text:p>A3, A3000, A6, A6000, A7, G1, G2, Z91, Z92</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SUS</text:p>
            </table:table-cell>
            <table:table-cell table:style-name="ce8" office:value-type="string">
              <text:p>A42-K52 C 44 10.8</text:p>
            </table:table-cell>
            <table:table-cell table:style-name="ce8" office:value-type="string">
              <text:p>АКБ Asus A32-K52 10,8 Black 4400 mAhr</text:p>
            </table:table-cell>
            <table:table-cell table:style-name="ce8" office:value-type="string">
              <text:p>K52 series: k52f, k52f-a1, k52f-sx051v, k52f-sx065x,k52f-sx074v, k52jr, k52jr-a1, k52jr-x2, k52jr-x4, k52jr-x5</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SUS</text:p>
            </table:table-cell>
            <table:table-cell table:style-name="ce8" office:value-type="string">
              <text:p>A42-L5 C 44 14.8</text:p>
            </table:table-cell>
            <table:table-cell table:style-name="ce8" office:value-type="string">
              <text:p>АКБ Asus A42-L5 L5C 14,8V Black 4400mAhr</text:p>
            </table:table-cell>
            <table:table-cell table:style-name="ce8" office:value-type="string">
              <text:p>L5000 Series, L5000C Series, L5G Series, L5 Series, L5000D Series, L5000G Series, L5500 Series, L5800 Series, L5900 Series, L5C Series, L5D Series</text:p>
            </table:table-cell>
            <table:table-cell table:style-name="ce15" office:value-type="float" office:value="12">
              <text:p>12 мес.</text:p>
            </table:table-cell>
            <table:table-cell table:style-name="ce3" table:number-columns-repeated="1016"/>
            <table:table-cell table:number-columns-repeated="2"/>
          </table:table-row>
          <table:table-row table:style-name="ro6" table:visibility="collapse">
            <table:table-cell table:style-name="ce5"/>
            <table:table-cell table:style-name="ce8" office:value-type="string">
              <text:p>ASUS</text:p>
            </table:table-cell>
            <table:table-cell table:style-name="ce8" office:value-type="string">
              <text:p>A42-M2 C 44 14.8</text:p>
            </table:table-cell>
            <table:table-cell table:style-name="ce8" office:value-type="string">
              <text:p>АКБ Asus A42-M2 M2N 14,8V Black 4400mAhr</text:p>
            </table:table-cell>
            <table:table-cell table:style-name="ce8" office:value-type="string">
              <text:p>M2400C, M2N, M2E, M2C, M2A, M2442N, M2422N, M2400Ne, M2Ne, M2400E, M2, M2400A, M2400, M2000Ne, M2000-N, M2000-E, M2000-C, M2000-A, M2000, M2400N, L3, Series, L3000, L3000C, L3000D</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SUS</text:p>
            </table:table-cell>
            <table:table-cell table:style-name="ce8" office:value-type="string">
              <text:p>A42-M7 C 44 14.8</text:p>
            </table:table-cell>
            <table:table-cell table:style-name="ce8" office:value-type="string">
              <text:p>АКБ Asus A42-M7 14,8V Black 4800mAhr</text:p>
            </table:table-cell>
            <table:table-cell table:style-name="ce8" office:value-type="string">
              <text:p>M7, M7V, Z70V, Z7000V, Z7100V, Z71V</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9" office:value-type="string">
              <text:p>ASUS</text:p>
            </table:table-cell>
            <table:table-cell table:style-name="ce8" office:value-type="string">
              <text:p>A42-UL50 C 52</text:p>
            </table:table-cell>
            <table:table-cell table:style-name="ce8" office:value-type="string">
              <text:p>АКБ Asus A42-UL50 CB 78 Black 5200mAhr</text:p>
            </table:table-cell>
            <table:table-cell table:style-name="ce8" office:value-type="string">
              <text:p>UL30, UL50, UL80</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SUS</text:p>
            </table:table-cell>
            <table:table-cell table:style-name="ce8" office:value-type="string">
              <text:p>A42-V1 C 44</text:p>
            </table:table-cell>
            <table:table-cell table:style-name="ce8" office:value-type="string">
              <text:p>АКБ Asus A42-V1 Black 4400mAhr</text:p>
            </table:table-cell>
            <table:table-cell table:style-name="ce8" office:value-type="string">
              <text:p>Asus VX2-Lamborghini, Asus VX2S-Lamborghini,Asus VX2Sn-Lamborghini, Asus V1 Series, V1J, V1Jp, V1S, V1Sn</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ASUS</text:p>
            </table:table-cell>
            <table:table-cell table:style-name="ce8" office:value-type="string">
              <text:p>A42-V6 C 44</text:p>
            </table:table-cell>
            <table:table-cell table:style-name="ce8" office:value-type="string">
              <text:p>АКБ Asus A42-V6 Black 4400mAhr</text:p>
            </table:table-cell>
            <table:table-cell table:style-name="ce8" office:value-type="string">
              <text:p>V6, V6V, V6000, V6000V, VX1, VX1-Lamborghini</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SUS</text:p>
            </table:table-cell>
            <table:table-cell table:style-name="ce8" office:value-type="string">
              <text:p>A42-W3 CG 44</text:p>
            </table:table-cell>
            <table:table-cell table:style-name="ce8" office:value-type="string">
              <text:p>АКБ Asus A42-W3 Gray 4400mAhr</text:p>
            </table:table-cell>
            <table:table-cell table:style-name="ce8" office:value-type="string">
              <text:p>W3, W3A, W3J, W3N, W3V, W3Z, W3000, W3000A, W3000J, W3000N, W3000V, W3000Z</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SUS</text:p>
            </table:table-cell>
            <table:table-cell table:style-name="ce8" office:value-type="string">
              <text:p>AL22-901 CB 104 7.4</text:p>
            </table:table-cell>
            <table:table-cell table:style-name="ce8" office:value-type="string">
              <text:p>АКБ Усил. Asus AL23-901 EEE PC 901 7,4V Black 10400mAhr</text:p>
            </table:table-cell>
            <table:table-cell table:style-name="ce8" office:value-type="string">
              <text:p>Eee PC 901, 904, 904HA, 904HD, 1000, 1000H, 1000HA, 1000HD, 1000HE, 1200</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ASUS</text:p>
            </table:table-cell>
            <table:table-cell table:style-name="ce8" office:value-type="string">
              <text:p>AL22-901 CB 66 7.4</text:p>
            </table:table-cell>
            <table:table-cell table:style-name="ce8" office:value-type="string">
              <text:p>АКБ Asus AL23-901 EEE PC 901 7,4V Black 6600mAhr</text:p>
            </table:table-cell>
            <table:table-cell table:style-name="ce8" office:value-type="string">
              <text:p>Eee PC 901, 904, 904HA, 904HD, 1000, 1000H, 1000HA, 1000HD, 1000HE, 1200</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SUS</text:p>
            </table:table-cell>
            <table:table-cell table:style-name="ce8" office:value-type="string">
              <text:p>AL31-1005 CB 44 10.8</text:p>
            </table:table-cell>
            <table:table-cell table:style-name="ce8" office:value-type="string">
              <text:p>АКБ Asus AL31-1005 EEE PC 1005HA 10.8V Black 4400mAhr</text:p>
            </table:table-cell>
            <table:table-cell table:style-name="ce8" office:value-type="string">
              <text:p>ASUS Eee-PC 1001, ASUS Eee PC 1101HA, ASUS Eee PC 1101HGO, ASUS Eee-PC 1005, ASUS Eee PC 1005H, ASUS Eee PC 1005HA, ASUS Eee PC 1005HAB</text:p>
            </table:table-cell>
            <table:table-cell table:style-name="ce15" office:value-type="float" office:value="12">
              <text:p>12 мес.</text:p>
            </table:table-cell>
            <table:table-cell table:style-name="ce3" table:number-columns-repeated="1016"/>
            <table:table-cell table:number-columns-repeated="2"/>
          </table:table-row>
          <table:table-row table:style-name="ro7" table:visibility="collapse">
            <table:table-cell table:style-name="ce5"/>
            <table:table-cell table:style-name="ce8" office:value-type="string">
              <text:p>ASUS</text:p>
            </table:table-cell>
            <table:table-cell table:style-name="ce8" office:value-type="string">
              <text:p>AL31-1005 CW 44 10.8</text:p>
            </table:table-cell>
            <table:table-cell table:style-name="ce8" office:value-type="string">
              <text:p>АКБ Asus AL31-1005 EEE PC 1005HA 10.8V White 4400mAhr</text:p>
            </table:table-cell>
            <table:table-cell table:style-name="ce8" office:value-type="string">
              <text:p>ASUS Eee-PC 1001, ASUS Eee PC 1101HA, ASUS Eee PC 1101HGO, ASUS Eee-PC 1005, ASUS Eee PC 1005H, ASUS Eee PC 1005HA, ASUS Eee PC 1005HAB</text:p>
            </table:table-cell>
            <table:table-cell table:style-name="ce15" office:value-type="float" office:value="12">
              <text:p>12 мес.</text:p>
            </table:table-cell>
            <table:table-cell table:style-name="ce3" table:number-columns-repeated="1016"/>
            <table:table-cell table:number-columns-repeated="2"/>
          </table:table-row>
          <table:table-row table:style-name="ro3" table:visibility="collapse">
            <table:table-cell table:style-name="ce4"/>
            <table:table-cell table:style-name="ce8" office:value-type="string">
              <text:p>ASUS</text:p>
            </table:table-cell>
            <table:table-cell table:style-name="ce8" office:value-type="string">
              <text:p>AL31-1005 CW 66 10.8</text:p>
            </table:table-cell>
            <table:table-cell table:style-name="ce8" office:value-type="string">
              <text:p>АКБ Усил. Asus AL31-1005 EEE PC 1005HA 10.8V White 6600mAhr</text:p>
            </table:table-cell>
            <table:table-cell table:style-name="ce8" office:value-type="string">
              <text:p>ASUS Eee-PC 1001, ASUS Eee PC 1101HA, ASUS Eee PC 1101HGO, ASUS Eee-PC 1005, ASUS Eee PC 1005H, ASUS Eee PC 1005HA, ASUS Eee PC 1005HAB</text:p>
            </table:table-cell>
            <table:table-cell table:style-name="ce15" office:value-type="float" office:value="12">
              <text:p>12 мес.</text:p>
            </table:table-cell>
            <table:table-cell table:style-name="ce16"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0K630 C 38 7.4</text:p>
            </table:table-cell>
            <table:table-cell table:style-name="ce8" office:value-type="string">
              <text:p>АКБ Dell 8U443 Latitude X200 7,4V Black 3800mAhr</text:p>
            </table:table-cell>
            <table:table-cell table:style-name="ce8" office:value-type="string">
              <text:p>Latitude X200</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DELL</text:p>
            </table:table-cell>
            <table:table-cell table:style-name="ce8" office:value-type="string">
              <text:p>1691P C 44 14.8</text:p>
            </table:table-cell>
            <table:table-cell table:style-name="ce8" office:value-type="string">
              <text:p>АКБ Dell 1691P Latitude C500 14,8V Black 4400mAhr</text:p>
            </table:table-cell>
            <table:table-cell table:style-name="ce8" office:value-type="string">
              <text:p>Latitude C500, C600, C800, Latitude CPI, CPIA, CPIC, CPID, CPIR, CPM, Precision M</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50TKN C 48 14.8</text:p>
            </table:table-cell>
            <table:table-cell table:style-name="ce8" office:value-type="string">
              <text:p>АКБ Dell 50TKN Vostro 3300 14,8V Bblack 4800mAhr</text:p>
            </table:table-cell>
            <table:table-cell table:style-name="ce8" office:value-type="string">
              <text:p>Vostro 330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8N544 C 66</text:p>
            </table:table-cell>
            <table:table-cell table:style-name="ce8" office:value-type="string">
              <text:p>АКБ Усил. Dell 8N544 Latitude D800 Black 6600mAhr</text:p>
            </table:table-cell>
            <table:table-cell table:style-name="ce8" office:value-type="string">
              <text:p>Latitude D800, Inspiron 8500m, 8600m, Precision M6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BD39E C 50</text:p>
            </table:table-cell>
            <table:table-cell table:style-name="ce8" office:value-type="string">
              <text:p>АКБ Dell PP25L XPS m1330 Black 5000mAhr</text:p>
            </table:table-cell>
            <table:table-cell table:style-name="ce8" office:value-type="string">
              <text:p>XPS M1330, Inspiron 1318</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BD39E C 72</text:p>
            </table:table-cell>
            <table:table-cell table:style-name="ce8" office:value-type="string">
              <text:p>АКБ Усил. Dell PP25L XPS m1330 Black 7200mAhr</text:p>
            </table:table-cell>
            <table:table-cell table:style-name="ce8" office:value-type="string">
              <text:p>XPS M1330, Inspiron 1318</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DELL</text:p>
            </table:table-cell>
            <table:table-cell table:style-name="ce8" office:value-type="string">
              <text:p>C1295 C 47</text:p>
            </table:table-cell>
            <table:table-cell table:style-name="ce8" office:value-type="string">
              <text:p>АКБ Dell C1295 Latitude D600 Silver 4700mAh</text:p>
            </table:table-cell>
            <table:table-cell table:style-name="ce8" office:value-type="string">
              <text:p>Inspiron 500M, 505M, 510M, 600M, Latitude D500, D505, D510, D520, D530, D600, D610, Precesion M2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CC384 C 78 14.8</text:p>
            </table:table-cell>
            <table:table-cell table:style-name="ce8" office:value-type="string">
              <text:p>АКБ Усил. Dell CC384 xps M2010 14,8V Black 7800mAh</text:p>
            </table:table-cell>
            <table:table-cell table:style-name="ce8" office:value-type="string">
              <text:p>XPS M201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D044H C 44</text:p>
            </table:table-cell>
            <table:table-cell table:style-name="ce8" office:value-type="string">
              <text:p>АКБ Dell W953G Mini 9 Black 4400mAhr</text:p>
            </table:table-cell>
            <table:table-cell table:style-name="ce8" office:value-type="string">
              <text:p>Inspiron Mini 9, Mini 9N, 910, Vostro A90, A90n</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F0993 C 44 14.8</text:p>
            </table:table-cell>
            <table:table-cell table:style-name="ce8" office:value-type="string">
              <text:p>АКБ Dell F0993 Latitude X300 14,8V Black 4400mAh</text:p>
            </table:table-cell>
            <table:table-cell table:style-name="ce8" office:value-type="string">
              <text:p>Latitude X300, Inspiron 300m</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F287H C 52</text:p>
            </table:table-cell>
            <table:table-cell table:style-name="ce8" office:value-type="string">
              <text:p>АКБ Dell F287H Inspiron 1410 Black 5200mAhr</text:p>
            </table:table-cell>
            <table:table-cell table:style-name="ce8" office:value-type="string">
              <text:p>Inspiron 1410, Vostro A840, A86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F707H C 44</text:p>
            </table:table-cell>
            <table:table-cell table:style-name="ce8" office:value-type="string">
              <text:p>АКБ Dell F707H Inspiron Mini 12 Black 4400mAhr</text:p>
            </table:table-cell>
            <table:table-cell table:style-name="ce8" office:value-type="string">
              <text:p>Inspiron 1210, Inspiron Mini 12</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DELL</text:p>
            </table:table-cell>
            <table:table-cell table:style-name="ce8" office:value-type="string">
              <text:p>G5260 C 66</text:p>
            </table:table-cell>
            <table:table-cell table:style-name="ce8" office:value-type="string">
              <text:p>АКБ Усил. Dell U4873 Inspiron 6000 Black 6600mAhr</text:p>
            </table:table-cell>
            <table:table-cell table:style-name="ce8" office:value-type="string">
              <text:p>Inspiron 6000, E1705, 9200, 9300, 9400; XPS M170, M1710, Gen2; Precision M9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G5345 C 44 14.8</text:p>
            </table:table-cell>
            <table:table-cell table:style-name="ce8" office:value-type="string">
              <text:p>АКБ Dell G5345 Inspiron 700m 14,8V Bblack 4400mAhr</text:p>
            </table:table-cell>
            <table:table-cell table:style-name="ce8" office:value-type="string">
              <text:p>Inspiron 700m, 710m</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DELL</text:p>
            </table:table-cell>
            <table:table-cell table:style-name="ce8" office:value-type="string">
              <text:p>GD761 C 44</text:p>
            </table:table-cell>
            <table:table-cell table:style-name="ce8" office:value-type="string">
              <text:p>АКБ Dell GD761 Inspiron 4400 Black 53Wh</text:p>
            </table:table-cell>
            <table:table-cell table:style-name="ce8" office:value-type="string">
              <text:p>Inspiron 6400, E1505, 1501; LATITUDE 131L, VOSTRO 1000</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9" office:value-type="string">
              <text:p>DELL</text:p>
            </table:table-cell>
            <table:table-cell table:style-name="ce8" office:value-type="string">
              <text:p>GD761 C 66</text:p>
            </table:table-cell>
            <table:table-cell table:style-name="ce8" office:value-type="string">
              <text:p>АКБ Усил. Dell GD761 Inspiron 7800 Black 6600 mAhr</text:p>
            </table:table-cell>
            <table:table-cell table:style-name="ce8" office:value-type="string">
              <text:p>Inspiron 6400, E1505, 1501; LATITUDE 131L, VOSTRO 1000</text:p>
            </table:table-cell>
            <table:table-cell table:style-name="ce15" office:value-type="float" office:value="12">
              <text:p>12 мес.</text:p>
            </table:table-cell>
            <table:table-cell table:style-name="ce3" table:number-columns-repeated="1016"/>
            <table:table-cell table:number-columns-repeated="2"/>
          </table:table-row>
          <table:table-row table:style-name="ro3" table:visibility="collapse">
            <table:table-cell table:style-name="ce4"/>
            <table:table-cell table:style-name="ce8" office:value-type="string">
              <text:p>DELL</text:p>
            </table:table-cell>
            <table:table-cell table:style-name="ce8" office:value-type="string">
              <text:p>GK479 C 44</text:p>
            </table:table-cell>
            <table:table-cell table:style-name="ce8" office:value-type="string">
              <text:p>АКБ Dell GK479 Inspiron 1520 Black 4400mAh</text:p>
            </table:table-cell>
            <table:table-cell table:style-name="ce8" office:value-type="string">
              <text:p>Inspiron 6400 Series, E1505, 1501; LATITUDE 131L, VOSTRO 1000</text:p>
            </table:table-cell>
            <table:table-cell table:style-name="ce15" office:value-type="float" office:value="12">
              <text:p>12 мес.</text:p>
            </table:table-cell>
            <table:table-cell table:style-name="ce16" table:number-columns-repeated="1016"/>
            <table:table-cell table:number-columns-repeated="2"/>
          </table:table-row>
          <table:table-row table:style-name="ro4" table:visibility="collapse">
            <table:table-cell table:style-name="ce5"/>
            <table:table-cell table:style-name="ce8" office:value-type="string">
              <text:p>DELL</text:p>
            </table:table-cell>
            <table:table-cell table:style-name="ce8" office:value-type="string">
              <text:p>GK479 C 66</text:p>
            </table:table-cell>
            <table:table-cell table:style-name="ce8" office:value-type="string">
              <text:p>АКБ Усил. Dell GK479 Inspiron 1520 Black 6600mAh</text:p>
            </table:table-cell>
            <table:table-cell table:style-name="ce8" office:value-type="string">
              <text:p>Inspiron 6400 Series, E1505, 1501; LATITUDE 131L, VOSTRO 100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HF674 C 44</text:p>
            </table:table-cell>
            <table:table-cell table:style-name="ce8" office:value-type="string">
              <text:p>АКБ Dell NF343 XPS m1210 Black 4400mAhr</text:p>
            </table:table-cell>
            <table:table-cell table:style-name="ce8" office:value-type="string">
              <text:p>XPS M121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HF674 C 72</text:p>
            </table:table-cell>
            <table:table-cell table:style-name="ce8" office:value-type="string">
              <text:p>АКБ Усил. Dell NF343 XPS m1210 Black 7200mAhr</text:p>
            </table:table-cell>
            <table:table-cell table:style-name="ce8" office:value-type="string">
              <text:p>XPS M121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HG307 C 78</text:p>
            </table:table-cell>
            <table:table-cell table:style-name="ce8" office:value-type="string">
              <text:p>АКБ Усил. Dell HG307 XPS M1730 Black 7800mAhr</text:p>
            </table:table-cell>
            <table:table-cell table:style-name="ce8" office:value-type="string">
              <text:p>XPS M1730</text:p>
            </table:table-cell>
            <table:table-cell table:style-name="ce15" office:value-type="float" office:value="12">
              <text:p>12 мес.</text:p>
            </table:table-cell>
            <table:table-cell table:style-name="ce3" table:number-columns-repeated="1016"/>
            <table:table-cell table:number-columns-repeated="2"/>
          </table:table-row>
          <table:table-row table:style-name="ro4" table:visibility="collapse">
            <table:table-cell table:style-name="ce5"/>
            <table:table-cell table:style-name="ce8" office:value-type="string">
              <text:p>DELL</text:p>
            </table:table-cell>
            <table:table-cell table:style-name="ce8" office:value-type="string">
              <text:p>J590M C 22</text:p>
            </table:table-cell>
            <table:table-cell table:style-name="ce8" office:value-type="string">
              <text:p>АКБ Dell PP19S Mini 10 2200mAhr</text:p>
            </table:table-cell>
            <table:table-cell table:style-name="ce8" office:value-type="string">
              <text:p>Mini 10, 10v, 1010, 1011 Series; Insprion 11z, 1110 Series</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KD186 C 44</text:p>
            </table:table-cell>
            <table:table-cell table:style-name="ce8" office:value-type="string">
              <text:p>АКБ Dell HD438 Inspiron 1300 Black 4400mAhr</text:p>
            </table:table-cell>
            <table:table-cell table:style-name="ce8" office:value-type="string">
              <text:p>Inspiron: 1300, B120, B130; Latitude: 120L</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KD186 C 88</text:p>
            </table:table-cell>
            <table:table-cell table:style-name="ce8" office:value-type="string">
              <text:p>АКБ Усил. Dell HD438 Inspiron 1300 Black 8800mAhr</text:p>
            </table:table-cell>
            <table:table-cell table:style-name="ce8" office:value-type="string">
              <text:p>Inspiron: 1300, B120, B130; Latitude: 120L</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KG046 C 36</text:p>
            </table:table-cell>
            <table:table-cell table:style-name="ce8" office:value-type="string">
              <text:p>АКБ Dell GG386 Latitude D420 Black 3600mAhr</text:p>
            </table:table-cell>
            <table:table-cell table:style-name="ce8" office:value-type="string">
              <text:p>Latitude D420, Latitude D43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KG046 C 66</text:p>
            </table:table-cell>
            <table:table-cell table:style-name="ce8" office:value-type="string">
              <text:p>АКБ Усил. Dell GG386 Latitude D420 Black 6600mAhr</text:p>
            </table:table-cell>
            <table:table-cell table:style-name="ce8" office:value-type="string">
              <text:p>Latitude D420, Latitude D43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KM973 C 44</text:p>
            </table:table-cell>
            <table:table-cell table:style-name="ce8" office:value-type="string">
              <text:p>АКБ Dell RM791 Studio 1737 Black 4400mAhr</text:p>
            </table:table-cell>
            <table:table-cell table:style-name="ce8" office:value-type="string">
              <text:p>Studio 1735, 1737</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KM973 C 78</text:p>
            </table:table-cell>
            <table:table-cell table:style-name="ce8" office:value-type="string">
              <text:p>АКБ Усил. Dell RM791 Studio 1737 Black 7800mAhr</text:p>
            </table:table-cell>
            <table:table-cell table:style-name="ce8" office:value-type="string">
              <text:p>Studio 1735, 1737</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N856P C 48</text:p>
            </table:table-cell>
            <table:table-cell table:style-name="ce8" office:value-type="string">
              <text:p>АКБ Dell N856P Studio 1745 Black 4800mAhr</text:p>
            </table:table-cell>
            <table:table-cell table:style-name="ce8" office:value-type="string">
              <text:p>Studio 17, 1745, 1747, 1749</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style-name="ce5"/>
            <table:table-cell table:style-name="ce8" office:value-type="string">
              <text:p>DELL</text:p>
            </table:table-cell>
            <table:table-cell table:style-name="ce8" office:value-type="string">
              <text:p>PC764 C 44</text:p>
            </table:table-cell>
            <table:table-cell table:style-name="ce8" office:value-type="string">
              <text:p>АКБ Dell PC764 Latitude D620 Silver 4400mAhr</text:p>
            </table:table-cell>
            <table:table-cell table:style-name="ce8" office:value-type="string">
              <text:p>Latitude D620, D630, D631, Precision M2300</text:p>
            </table:table-cell>
            <table:table-cell table:style-name="ce15" office:value-type="float" office:value="12">
              <text:p>12 мес.</text:p>
            </table:table-cell>
            <table:table-cell table:style-name="ce3" table:number-columns-repeated="1016"/>
            <table:table-cell table:number-columns-repeated="2"/>
          </table:table-row>
          <table:table-row table:style-name="ro1" table:visibility="collapse">
            <table:table-cell/>
            <table:table-cell table:style-name="ce8" office:value-type="string">
              <text:p>DELL</text:p>
            </table:table-cell>
            <table:table-cell table:style-name="ce8" office:value-type="string">
              <text:p>PC764 C 66</text:p>
            </table:table-cell>
            <table:table-cell table:style-name="ce8" office:value-type="string">
              <text:p>АКБ Усил. Dell PC764 Latitude D620 Silver 6600mAhr</text:p>
            </table:table-cell>
            <table:table-cell table:style-name="ce8" office:value-type="string">
              <text:p>Latitude D620, D630, D631, Precision M230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DELL</text:p>
            </table:table-cell>
            <table:table-cell table:style-name="ce8" office:value-type="string">
              <text:p>PT434 C 44</text:p>
            </table:table-cell>
            <table:table-cell table:style-name="ce8" office:value-type="string">
              <text:p>АКБ Dell PT434 E6400 Grey 4400mAhr</text:p>
            </table:table-cell>
            <table:table-cell table:style-name="ce8" office:value-type="string">
              <text:p>Latitude E6400, E6500, 6400 ATG, Precision Mobile WorkStations M2400, M4400, M640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DELL</text:p>
            </table:table-cell>
            <table:table-cell table:style-name="ce8" office:value-type="string">
              <text:p>PT434 C 72</text:p>
            </table:table-cell>
            <table:table-cell table:style-name="ce8" office:value-type="string">
              <text:p>АКБ Dell PT434 E6400 Grey 7200mAhr</text:p>
            </table:table-cell>
            <table:table-cell table:style-name="ce8" office:value-type="string">
              <text:p>Latitude E6400, E6500, 6400 ATG, Precision Mobile WorkStations M2400, M4400, M640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RK813 C 44</text:p>
            </table:table-cell>
            <table:table-cell table:style-name="ce8" office:value-type="string">
              <text:p>АКБ Dell TR517 Studio 1435 Black 4400mAhr</text:p>
            </table:table-cell>
            <table:table-cell table:style-name="ce8" office:value-type="string">
              <text:p>Studio 1435, 1436</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RK813 O 66</text:p>
            </table:table-cell>
            <table:table-cell table:style-name="ce8" office:value-type="string">
              <text:p>АКБ Ориг. Усил. Dell TR517 Studio 1435 Black 6600mAhr</text:p>
            </table:table-cell>
            <table:table-cell table:style-name="ce8" office:value-type="string">
              <text:p>Studio 1435, 1436</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RN873 C 44</text:p>
            </table:table-cell>
            <table:table-cell table:style-name="ce8" office:value-type="string">
              <text:p>АКБ Dell RN873 Inspiron 1525 Black 4400mAhr</text:p>
            </table:table-cell>
            <table:table-cell table:style-name="ce8" office:value-type="string">
              <text:p>Inspiron 1525, Inspiron 1526</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RN873 C 78</text:p>
            </table:table-cell>
            <table:table-cell table:style-name="ce8" office:value-type="string">
              <text:p>АКБ Dell RN873 Inspiron 1525 Black 7800mAhr</text:p>
            </table:table-cell>
            <table:table-cell table:style-name="ce8" office:value-type="string">
              <text:p>Inspiron 1525, Inspiron 1526</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T114C C 44</text:p>
            </table:table-cell>
            <table:table-cell table:style-name="ce8" office:value-type="string">
              <text:p>АКБ Dell T114C Vostro 1310 Black 4400mAh</text:p>
            </table:table-cell>
            <table:table-cell table:style-name="ce8" office:value-type="string">
              <text:p>Vostro 1310, 1320, 1510, 1520, 251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T114C C 66</text:p>
            </table:table-cell>
            <table:table-cell table:style-name="ce8" office:value-type="string">
              <text:p>АКБ Усил. Dell T114C Vostro 1310 Black 6600mAhr</text:p>
            </table:table-cell>
            <table:table-cell table:style-name="ce8" office:value-type="string">
              <text:p>Vostro 1310, 1320, 1510, 1520, 251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T118C C 44</text:p>
            </table:table-cell>
            <table:table-cell table:style-name="ce8" office:value-type="string">
              <text:p>АКБ Dell T118C Vostro 1710 Black 4400mAhr</text:p>
            </table:table-cell>
            <table:table-cell table:style-name="ce8" office:value-type="string">
              <text:p>Vostro 171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T555C C 44</text:p>
            </table:table-cell>
            <table:table-cell table:style-name="ce8" office:value-type="string">
              <text:p>АКБ Dell T555C Studio XPS 13 Black 4400mAhr</text:p>
            </table:table-cell>
            <table:table-cell table:style-name="ce8" office:value-type="string">
              <text:p>Studio xps 13, Studio xps 1340, Studio XPS PP17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T555C C 78</text:p>
            </table:table-cell>
            <table:table-cell table:style-name="ce8" office:value-type="string">
              <text:p>АКБ Усил. Dell T555C Studio XPS 13 Black 7800mAhr</text:p>
            </table:table-cell>
            <table:table-cell table:style-name="ce8" office:value-type="string">
              <text:p>Studio xps 13, Studio xps 1340, Studio XPS PP17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TK330 C 44</text:p>
            </table:table-cell>
            <table:table-cell table:style-name="ce8" office:value-type="string">
              <text:p>АКБ Dell TK330 XPS M1530 Black 4400mAh</text:p>
            </table:table-cell>
            <table:table-cell table:style-name="ce8" office:value-type="string">
              <text:p>XPS M1530, 1530 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TK330 C 72</text:p>
            </table:table-cell>
            <table:table-cell table:style-name="ce8" office:value-type="string">
              <text:p>АКБ Усил. Dell TK330 XPS M1530 Black 7200mAhr</text:p>
            </table:table-cell>
            <table:table-cell table:style-name="ce8" office:value-type="string">
              <text:p>XPS M1530, 1530 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U011C C 44</text:p>
            </table:table-cell>
            <table:table-cell table:style-name="ce8" office:value-type="string">
              <text:p>АКБ Dell U011C Studio XPS 1640 Black 4400mAh</text:p>
            </table:table-cell>
            <table:table-cell table:style-name="ce8" office:value-type="string">
              <text:p>Studio XPS 1640, 1645, 16, M164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U011C C 52</text:p>
            </table:table-cell>
            <table:table-cell table:style-name="ce8" office:value-type="string">
              <text:p>АКБ Dell U011C Studio XPS 1640 Black 5200mAh</text:p>
            </table:table-cell>
            <table:table-cell table:style-name="ce8" office:value-type="string">
              <text:p>Studio XPS 1640, 1645, 16, M164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U011C C 72</text:p>
            </table:table-cell>
            <table:table-cell table:style-name="ce8" office:value-type="string">
              <text:p>АКБ Усил. Dell U011C Studio XPS 1640 Black 7200mAh</text:p>
            </table:table-cell>
            <table:table-cell table:style-name="ce8" office:value-type="string">
              <text:p>Studio XPS 1640, 1645, 16, M164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WU946 C 44</text:p>
            </table:table-cell>
            <table:table-cell table:style-name="ce8" office:value-type="string">
              <text:p>АКБ Dell WU946 Studio 1555 Black 4400 mAhr</text:p>
            </table:table-cell>
            <table:table-cell table:style-name="ce8" office:value-type="string">
              <text:p>Studio 1555, Studio 1537, Studio 1535</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WU946 C 66</text:p>
            </table:table-cell>
            <table:table-cell table:style-name="ce8" office:value-type="string">
              <text:p>АКБ Усил. Dell WU946 Studio 1555 Black 6600 mAhr</text:p>
            </table:table-cell>
            <table:table-cell table:style-name="ce8" office:value-type="string">
              <text:p>Studio 1555, Studio 1537, Studio 1535</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DELL</text:p>
            </table:table-cell>
            <table:table-cell table:style-name="ce8" office:value-type="string">
              <text:p>WW116 C 44</text:p>
            </table:table-cell>
            <table:table-cell table:style-name="ce8" office:value-type="string">
              <text:p>АКБ Dell WW116 Inspiron 1420 Black 4400mAh</text:p>
            </table:table-cell>
            <table:table-cell table:style-name="ce8" office:value-type="string">
              <text:p>INSPIRON 1400, INSPIRON 1420, VOSTRO 1400, VOSTRO 142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WW116 C 78</text:p>
            </table:table-cell>
            <table:table-cell table:style-name="ce8" office:value-type="string">
              <text:p>АКБ Усил. Dell WW116 Inspiron 1420 Black 7800mAhr</text:p>
            </table:table-cell>
            <table:table-cell table:style-name="ce8" office:value-type="string">
              <text:p>Inspiron 1400, 1420, Vostro 1400, 142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Y4367 C 72</text:p>
            </table:table-cell>
            <table:table-cell table:style-name="ce8" office:value-type="string">
              <text:p>АКБ Усил. Dell Y4367 Latitude D810 Black 7200mAhr</text:p>
            </table:table-cell>
            <table:table-cell table:style-name="ce8" office:value-type="string">
              <text:p>Latitude D810, Precision M7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Y568H C 44</text:p>
            </table:table-cell>
            <table:table-cell table:style-name="ce8" office:value-type="string">
              <text:p>АКБ Dell Y568H Latitude E5400 Black 4400mAhr</text:p>
            </table:table-cell>
            <table:table-cell table:style-name="ce8" office:value-type="string">
              <text:p>Latitude E5400, E550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DELL</text:p>
            </table:table-cell>
            <table:table-cell table:style-name="ce8" office:value-type="string">
              <text:p>Y568H C 78</text:p>
            </table:table-cell>
            <table:table-cell table:style-name="ce8" office:value-type="string">
              <text:p>АКБ Усил. Dell Y568H Latitude E5400 Black 7800mAhr</text:p>
            </table:table-cell>
            <table:table-cell table:style-name="ce8" office:value-type="string">
              <text:p>Latitude E5400, E550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DELL</text:p>
            </table:table-cell>
            <table:table-cell table:style-name="ce8" office:value-type="string">
              <text:p>Y9943 C 44</text:p>
            </table:table-cell>
            <table:table-cell table:style-name="ce8" office:value-type="string">
              <text:p>АКБ Dell Y9943 Inspiron 640m Black 4400mAh</text:p>
            </table:table-cell>
            <table:table-cell table:style-name="ce8" office:value-type="string">
              <text:p>Inspiron E1405, Inspiron 630m, Inspiron 640m, Inspiron XPS m14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DELL</text:p>
            </table:table-cell>
            <table:table-cell table:style-name="ce8" office:value-type="string">
              <text:p>Y9943 C 66</text:p>
            </table:table-cell>
            <table:table-cell table:style-name="ce8" office:value-type="string">
              <text:p>АКБ Усил. Dell Y9943 Inspiron 640m Black 6600mAh</text:p>
            </table:table-cell>
            <table:table-cell table:style-name="ce8" office:value-type="string">
              <text:p>Inspiron E1405, Inspiron 630m, Inspiron 640m, Inspiron XPS m14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DELL</text:p>
            </table:table-cell>
            <table:table-cell table:style-name="ce8" office:value-type="string">
              <text:p>YD623 C 50</text:p>
            </table:table-cell>
            <table:table-cell table:style-name="ce8" office:value-type="string">
              <text:p>АКБ Dell CF623 Latitude D820 56Wh</text:p>
            </table:table-cell>
            <table:table-cell table:style-name="ce8" office:value-type="string">
              <text:p>Latitude D820, D830, Precision M4300 Mobile Workstation, Precision M65</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DELL</text:p>
            </table:table-cell>
            <table:table-cell table:style-name="ce8" office:value-type="string">
              <text:p>YD623 C 66</text:p>
            </table:table-cell>
            <table:table-cell table:style-name="ce8" office:value-type="string">
              <text:p>АКБ Усил. Dell CF623 Latitude D820 6600mAhr</text:p>
            </table:table-cell>
            <table:table-cell table:style-name="ce8" office:value-type="string">
              <text:p>Latitude D820, D830, Precision M4300 Mobile Workstation, Precision M65</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FUJITSU-SIEMENS</text:p>
            </table:table-cell>
            <table:table-cell table:style-name="ce8" office:value-type="string">
              <text:p>3S4400-S1S5-05 C 44</text:p>
            </table:table-cell>
            <table:table-cell table:style-name="ce8" office:value-type="string">
              <text:p>АКБ Fujitsu-Siemens 3S4400-S1S5-05 Amilo Pi3525 Black 4400mAhr</text:p>
            </table:table-cell>
            <table:table-cell table:style-name="ce8" office:value-type="string">
              <text:p>Amilo Pi2530, Amilo Pi2550, Amilo Pi3540, Amilo Pi3525, Amilo Xi2428, Amilo Xi2550</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FUJITSU-SIEMENS</text:p>
            </table:table-cell>
            <table:table-cell table:style-name="ce8" office:value-type="string">
              <text:p>BTP-BAK8 C 52</text:p>
            </table:table-cell>
            <table:table-cell table:style-name="ce8" office:value-type="string">
              <text:p>АКБ Fujitsu-Siemens BTP-BAK8 V3405 Black 5200mAhr</text:p>
            </table:table-cell>
            <table:table-cell table:style-name="ce8" office:value-type="string">
              <text:p>Amilo Li1718, Li1720, Li2727, Li2732, Li2735; Amilo Pro V3405, V3505, V3525, V8210; Esprimo Mobile V5505, V5545, V6505, V6535, V6545</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FUJITSU-SIEMENS</text:p>
            </table:table-cell>
            <table:table-cell table:style-name="ce8" office:value-type="string">
              <text:p>FPCBP105 C 66 14.4</text:p>
            </table:table-cell>
            <table:table-cell table:style-name="ce8" office:value-type="string">
              <text:p>АКБ Fujitsu-Siemens FPCBP105 LifeBook N6000 14,4V Black 6600mAhr</text:p>
            </table:table-cell>
            <table:table-cell table:style-name="ce8" office:value-type="string">
              <text:p>LifeBook N6000, N6010, N6200, N6210, N622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FUJITSU-SIEMENS</text:p>
            </table:table-cell>
            <table:table-cell table:style-name="ce8" office:value-type="string">
              <text:p>FPCBP144 C 44 14.4</text:p>
            </table:table-cell>
            <table:table-cell table:style-name="ce8" office:value-type="string">
              <text:p>АКБ Fujitsu-Siemens FPCBP144 LifeBook E8110 14,4V Black 4400mAhr</text:p>
            </table:table-cell>
            <table:table-cell table:style-name="ce8" office:value-type="string">
              <text:p>LifeBook E8110, E812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FUJITSU-SIEMENS</text:p>
            </table:table-cell>
            <table:table-cell table:style-name="ce8" office:value-type="string">
              <text:p>FPCBP65 C 44 14.4</text:p>
            </table:table-cell>
            <table:table-cell table:style-name="ce8" office:value-type="string">
              <text:p>АКБ Fujitsu-Siemens FPCBP65 C2210 14,4V Black 4400mAhr</text:p>
            </table:table-cell>
            <table:table-cell table:style-name="ce8" office:value-type="string">
              <text:p>C2210, C2220, C2230, C2240, P25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FUJITSU-SIEMENS</text:p>
            </table:table-cell>
            <table:table-cell table:style-name="ce8" office:value-type="string">
              <text:p>L51-4S2000-G1L1 C 44 10.8</text:p>
            </table:table-cell>
            <table:table-cell table:style-name="ce8" office:value-type="string">
              <text:p>АКБ Fujitsu-Siemens L51-4S2000-G1L1 10.8V Black 4400mAhr</text:p>
            </table:table-cell>
            <table:table-cell table:style-name="ce8" office:value-type="string">
              <text:p>Amilo: Li 1818, Li 1820, Pa 1510, Pa 2510, Pi 1505, Pi 1506, Pi 2512, Pi 2515, Pi 2530, Pi 2540, Pi 255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FUJITSU-SIEMENS</text:p>
            </table:table-cell>
            <table:table-cell table:style-name="ce8" office:value-type="string">
              <text:p>S26391-F6120-L470 C 44</text:p>
            </table:table-cell>
            <table:table-cell table:style-name="ce8" office:value-type="string">
              <text:p>АКБ Fujitsu-Siemens S26391-F6120-L470 Esprimo Mobile V5535 Black 4400mAhr</text:p>
            </table:table-cell>
            <table:table-cell table:style-name="ce8" office:value-type="string">
              <text:p>Esprimo Mobile: V5515, V5535, V5555, V5535; Amilo: V5515, V5535, V5555, LA1703</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FUJITSU-SIEMENS</text:p>
            </table:table-cell>
            <table:table-cell table:style-name="ce8" office:value-type="string">
              <text:p>SMP-LMXXSS3 C 44</text:p>
            </table:table-cell>
            <table:table-cell table:style-name="ce8" office:value-type="string">
              <text:p>АКБ Ориг. Fujitsu-Siemens SMP-LMXXSS3 Amilo Si2636 Black 4400mAhr</text:p>
            </table:table-cell>
            <table:table-cell table:style-name="ce8" office:value-type="string">
              <text:p>Amilo LI1705, Amilo L7310, Amilo_Pro V2030, V2055, V3515</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FUJITSU-SIEMENS</text:p>
            </table:table-cell>
            <table:table-cell table:style-name="ce8" office:value-type="string">
              <text:p>SMP-MRXXXSSC6 O 52</text:p>
            </table:table-cell>
            <table:table-cell table:style-name="ce8" office:value-type="string">
              <text:p>АКБ Ориг. Fujitsu-Siemens SMP-MRXXXSSC6 Amilo Si2636 Black 5200mAhr</text:p>
            </table:table-cell>
            <table:table-cell table:style-name="ce8" office:value-type="string">
              <text:p>Amilo Si2636 Si2654, epcom lifestyle, Fujitsu Siemens Orion A</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FUJITSU-SIEMENS</text:p>
            </table:table-cell>
            <table:table-cell table:style-name="ce8" office:value-type="string">
              <text:p>SQU-518 C 44</text:p>
            </table:table-cell>
            <table:table-cell table:style-name="ce8" office:value-type="string">
              <text:p>АКБ Fujitsu-Siemens SQU-522 Amilo Pro V3205 Black 4400mAhr</text:p>
            </table:table-cell>
            <table:table-cell table:style-name="ce8" office:value-type="string">
              <text:p>Amilo Si1520, Amilo Pro V3205, Amilo Pro 564E1GB</text:p>
            </table:table-cell>
            <table:table-cell table:style-name="ce15" office:value-type="float" office:value="12">
              <text:p>12 мес.</text:p>
            </table:table-cell>
            <table:table-cell table:number-columns-repeated="1018"/>
          </table:table-row>
          <table:table-row table:style-name="ro6" table:visibility="collapse">
            <table:table-cell/>
            <table:table-cell table:style-name="ce8" office:value-type="string">
              <text:p>HP COMPAQ</text:p>
            </table:table-cell>
            <table:table-cell table:style-name="ce8" office:value-type="string">
              <text:p>432974-001 C 44 14.4</text:p>
            </table:table-cell>
            <table:table-cell table:style-name="ce8" office:value-type="string">
              <text:p>АКБ HP Compaq 432974-001 Pavilion DV9000 14,4V Black 4400mAhr</text:p>
            </table:table-cell>
            <table:table-cell table:style-name="ce8" office:value-type="string">
              <text:p>Pavilion DV9000 series, Pavilion DV9100 series, Pavilion DV9200 series, Pavilion DV9300 series, Pavilion DV9400 series, Pavilion DV9500 series, Pavilion DV9600 series, Pavilion DV9700 series</text:p>
            </table:table-cell>
            <table:table-cell table:style-name="ce15" office:value-type="float" office:value="12">
              <text:p>12 мес.</text:p>
            </table:table-cell>
            <table:table-cell table:number-columns-repeated="1018"/>
          </table:table-row>
          <table:table-row table:style-name="ro6" table:visibility="collapse">
            <table:table-cell/>
            <table:table-cell table:style-name="ce8" office:value-type="string">
              <text:p>HP COMPAQ</text:p>
            </table:table-cell>
            <table:table-cell table:style-name="ce8" office:value-type="string">
              <text:p>432974-001 C 66 14.4</text:p>
            </table:table-cell>
            <table:table-cell table:style-name="ce8" office:value-type="string">
              <text:p>АКБ Усил. HP Compaq 432974-001 Pavilion DV9000 14,4V Black 6600mAhr</text:p>
            </table:table-cell>
            <table:table-cell table:style-name="ce8" office:value-type="string">
              <text:p>Pavilion DV9000 series, Pavilion DV9100 series, Pavilion DV9200 series, Pavilion DV9300 series, Pavilion DV9400 series, Pavilion DV9500 series, Pavilion DV9600 series, Pavilion DV9700 series</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HP COMPAQ</text:p>
            </table:table-cell>
            <table:table-cell table:style-name="ce8" office:value-type="string">
              <text:p>EH768AA C 48</text:p>
            </table:table-cell>
            <table:table-cell table:style-name="ce8" office:value-type="string">
              <text:p>АКБ HP Compaq EH768AA <text:s/>EliteBook 2530p Black 4800mAhr</text:p>
            </table:table-cell>
            <table:table-cell table:style-name="ce8" office:value-type="string">
              <text:p>Business Notebook 2400; Business 2510p, 2530p; Business NC2400, NC2410; HP 2533t Mobile Thin Client; HP EliteBook 2530p</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HP COMPAQ</text:p>
            </table:table-cell>
            <table:table-cell table:style-name="ce8" office:value-type="string">
              <text:p>EH768AA C 66</text:p>
            </table:table-cell>
            <table:table-cell table:style-name="ce8" office:value-type="string">
              <text:p>АКБ Усил. HP Compaq EH768AA <text:s/>EliteBook 2530p Black 6600 mAhr</text:p>
            </table:table-cell>
            <table:table-cell table:style-name="ce8" office:value-type="string">
              <text:p>Business Notebook 2400; Business 2510p, 2530p; Business NC2400, NC2410; HP 2533t Mobile Thin Client; HP EliteBook 2530p</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HP COMPAQ</text:p>
            </table:table-cell>
            <table:table-cell table:style-name="ce8" office:value-type="string">
              <text:p>EV089AA C 44</text:p>
            </table:table-cell>
            <table:table-cell table:style-name="ce8" office:value-type="string">
              <text:p>АКБ HP Compaq EV089AA Pavilion DV6000 Black 4400mAhr</text:p>
            </table:table-cell>
            <table:table-cell table:style-name="ce8" office:value-type="string">
              <text:p>Pavilion: DV2000, DV6000, DV6100, DV6200, DV6300, DV6500, DV6600, DV6700, DV6800, DV6900, G6000; Presario: C700, V3000, V6000TX, V6200, F500</text:p>
            </table:table-cell>
            <table:table-cell table:style-name="ce15" office:value-type="float" office:value="12">
              <text:p>12 мес.</text:p>
            </table:table-cell>
            <table:table-cell table:number-columns-repeated="1018"/>
          </table:table-row>
          <table:table-row table:style-name="ro6" table:visibility="collapse">
            <table:table-cell/>
            <table:table-cell table:style-name="ce8" office:value-type="string">
              <text:p>HP COMPAQ</text:p>
            </table:table-cell>
            <table:table-cell table:style-name="ce8" office:value-type="string">
              <text:p>F4809 C 44 14.8</text:p>
            </table:table-cell>
            <table:table-cell table:style-name="ce8" office:value-type="string">
              <text:p>АКБ HP Compaq F4809A Pressario 2100 14,8V Black 4400mAhr</text:p>
            </table:table-cell>
            <table:table-cell table:style-name="ce8" office:value-type="string">
              <text:p>Compaq Business Notebook NX9000 Series HP OmniBook: XE4000, XE4100, XE4400, XE4500 Compaq Presario 2100, 2200, 2500 Series, HP Pavilion: XT, XE, ZE Series</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HP COMPAQ</text:p>
            </table:table-cell>
            <table:table-cell table:style-name="ce8" office:value-type="string">
              <text:p>GJ655AA C 52</text:p>
            </table:table-cell>
            <table:table-cell table:style-name="ce8" office:value-type="string">
              <text:p>АКБ HP Compaq GJ655AA HP 550 Black 5200 mAhr</text:p>
            </table:table-cell>
            <table:table-cell table:style-name="ce8" office:value-type="string">
              <text:p>HP 550 , 6700, 6720, 6720s, 6730s, 6735s, 6820, 6820s, 6830s</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HP COMPAQ</text:p>
            </table:table-cell>
            <table:table-cell table:style-name="ce8" office:value-type="string">
              <text:p>HPCQ1700B C 44 14.8</text:p>
            </table:table-cell>
            <table:table-cell table:style-name="ce8" office:value-type="string">
              <text:p>АКБ HP Compaq DG105A Presario 1700 Silver 4400mAhr</text:p>
            </table:table-cell>
            <table:table-cell table:style-name="ce8" office:value-type="string">
              <text:p>Presario 1500 series, Presario 1700, Presario 1700 Series, Presario 17XL, Presario 2800 series, Presario 900 series, COMPAQ EVO 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HP COMPAQ</text:p>
            </table:table-cell>
            <table:table-cell table:style-name="ce8" office:value-type="string">
              <text:p>HSTNN-C2PC C 44 14.4</text:p>
            </table:table-cell>
            <table:table-cell table:style-name="ce8" office:value-type="string">
              <text:p>АКБ HP Compaq HSTNN-C29C 530 14,4V Black 4400 mAhr</text:p>
            </table:table-cell>
            <table:table-cell table:style-name="ce8" office:value-type="string">
              <text:p>HP 510, HP 53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HP COMPAQ</text:p>
            </table:table-cell>
            <table:table-cell table:style-name="ce8" office:value-type="string">
              <text:p>HSTNN-C50C C 44 14.8</text:p>
            </table:table-cell>
            <table:table-cell table:style-name="ce8" office:value-type="string">
              <text:p>АКБ HP Compaq HSTNN-C50C L 52 14,8V Black 4400 mAhr</text:p>
            </table:table-cell>
            <table:table-cell table:style-name="ce8" office:value-type="string">
              <text:p>DV8, HDX18, DV7</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HP COMPAQ</text:p>
            </table:table-cell>
            <table:table-cell table:style-name="ce8" office:value-type="string">
              <text:p>HSTNN-DB1R C 44 10.8</text:p>
            </table:table-cell>
            <table:table-cell table:style-name="ce8" office:value-type="string">
              <text:p>АКБ HP Compaq HSTNN-DB1R Mini 5101 10,8V Black 4400mAhr</text:p>
            </table:table-cell>
            <table:table-cell table:style-name="ce8" office:value-type="string">
              <text:p>Mini 5101, Mini 5102</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HP COMPAQ</text:p>
            </table:table-cell>
            <table:table-cell table:style-name="ce8" office:value-type="string">
              <text:p>HSTNN-DB90 O 44</text:p>
            </table:table-cell>
            <table:table-cell table:style-name="ce8" office:value-type="string">
              <text:p>АКБ Ориг. HP Compaq HSTNN-DB90 ProBook 4410S black 47Wh</text:p>
            </table:table-cell>
            <table:table-cell table:style-name="ce8" office:value-type="string">
              <text:p>HP ProBook 4410S All Notebook PC, HP ProBook 4411S Notebook PC, HP ProBook 4415S Notebook PC, HP ProBook 4416S Notebook PC, HP 4410t Mobile Thin Client</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HP COMPAQ</text:p>
            </table:table-cell>
            <table:table-cell table:style-name="ce8" office:value-type="string">
              <text:p>HSTNN-DB91 C 26 14.8</text:p>
            </table:table-cell>
            <table:table-cell table:style-name="ce8" office:value-type="string">
              <text:p>АКБ HP Compaq HSTNN-DB91 ProBook 4310s 14,8V Black 2600mAhrh</text:p>
            </table:table-cell>
            <table:table-cell table:style-name="ce8" office:value-type="string">
              <text:p>ProBook 4210s, 4310s, 4311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HP COMPAQ</text:p>
            </table:table-cell>
            <table:table-cell table:style-name="ce8" office:value-type="string">
              <text:p>HSTNN-DB91 C 48 14.4</text:p>
            </table:table-cell>
            <table:table-cell table:style-name="ce8" office:value-type="string">
              <text:p>АКБ HP Compaq HSTNN-DB91 ProBook 4310s 14,4V Black 4800mAhr</text:p>
            </table:table-cell>
            <table:table-cell table:style-name="ce8" office:value-type="string">
              <text:p>ProBook 4210s, 4310s, 4311s</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HP COMPAQ</text:p>
            </table:table-cell>
            <table:table-cell table:style-name="ce8" office:value-type="string">
              <text:p>HSTNN-I44C C 78</text:p>
            </table:table-cell>
            <table:table-cell table:style-name="ce8" office:value-type="string">
              <text:p>АКБ Усил. HP Compaq HSTNN-I44C 8440p Black 7800mAhr</text:p>
            </table:table-cell>
            <table:table-cell table:style-name="ce8" office:value-type="string">
              <text:p>Business Probook 6530B, 6730B, 6735B, 6736B, 6930p, 6540b, 6545b, 6440b, Elitebook 8440p, 8440w</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HP COMPAQ</text:p>
            </table:table-cell>
            <table:table-cell table:style-name="ce8" office:value-type="string">
              <text:p>HSTNN-IB02 C 66 14.4</text:p>
            </table:table-cell>
            <table:table-cell table:style-name="ce8" office:value-type="string">
              <text:p>АКБ HP Compaq HSTNN-DB02 Pavilion ZD8000 14,4V Black 6600mAhr</text:p>
            </table:table-cell>
            <table:table-cell table:style-name="ce8" office:value-type="string">
              <text:p>Business Notebook: NX9100, NX9105, NX9110, NX9600 Series; HP Pavilion: ZD8000, ZV5000, ZX5000 Series</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HP COMPAQ</text:p>
            </table:table-cell>
            <table:table-cell table:style-name="ce8" office:value-type="string">
              <text:p>HSTNN-IB1A C 44 10.8</text:p>
            </table:table-cell>
            <table:table-cell table:style-name="ce8" office:value-type="string">
              <text:p>АКБ HP Compaq HSTNN-IB1A ProBook 4320s 10,8V Black 4400mAhr</text:p>
            </table:table-cell>
            <table:table-cell table:style-name="ce8" office:value-type="string">
              <text:p>ProBook 4320s, 4321s, 4325s, 4320t, 4420s, 4421s, 4425s, 4520s, Compaq 320, 321, 420, 421, 620, 621</text:p>
            </table:table-cell>
            <table:table-cell table:style-name="ce15" office:value-type="float" office:value="12">
              <text:p>12 мес.</text:p>
            </table:table-cell>
            <table:table-cell table:number-columns-repeated="1018"/>
          </table:table-row>
          <table:table-row table:style-name="ro6" table:visibility="collapse">
            <table:table-cell/>
            <table:table-cell table:style-name="ce8" office:value-type="string">
              <text:p>HP COMPAQ</text:p>
            </table:table-cell>
            <table:table-cell table:style-name="ce8" office:value-type="string">
              <text:p>HSTNN-IB42 C 44</text:p>
            </table:table-cell>
            <table:table-cell table:style-name="ce8" office:value-type="string">
              <text:p>АКБ HP Compaq HSTNN-DB91HP Pavilion DV6000 Black <text:s/>4400 mAhr</text:p>
            </table:table-cell>
            <table:table-cell table:style-name="ce8" office:value-type="string">
              <text:p>Pavilion: DV2000, DV6000, DV6100, DV6200, DV6300, DV6500, DV6600, DV6700, DV6800, DV6900, G6000; Presario: C700, V3000, V6000TX, V6200, F500, DV2500, DV2600, DV2700</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HP COMPAQ</text:p>
            </table:table-cell>
            <table:table-cell table:style-name="ce8" office:value-type="string">
              <text:p>HSTNN-IB79 C 44</text:p>
            </table:table-cell>
            <table:table-cell table:style-name="ce8" office:value-type="string">
              <text:p>АКБ HP Compaq HSTNN-LB72 Pavilion DV6 Black 4400mAh</text:p>
            </table:table-cell>
            <table:table-cell table:style-name="ce8" office:value-type="string">
              <text:p>Presario: CQ40, CQ45,CQ50, CQ60, CQ70; HDX 16; Pavilion: DV4, DV5, DV5T, DV5Z, DV6; Pavilion: G50, G60, G70</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HP COMPAQ</text:p>
            </table:table-cell>
            <table:table-cell table:style-name="ce8" office:value-type="string">
              <text:p>HSTNN-IB79 C 88</text:p>
            </table:table-cell>
            <table:table-cell table:style-name="ce8" office:value-type="string">
              <text:p>АКБ Усил. HP Compaq HSTNN-LB72 DV6 Black 8800mAh</text:p>
            </table:table-cell>
            <table:table-cell table:style-name="ce8" office:value-type="string">
              <text:p>Presario: CQ40, CQ45,CQ50, CQ60, CQ70; HDX 16; Pavilion: DV4, DV5, DV5T, DV5Z, DV6; Pavilion: G50, G60, G7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HP COMPAQ</text:p>
            </table:table-cell>
            <table:table-cell table:style-name="ce8" office:value-type="string">
              <text:p>HSTNN-IB82 C 44 10.8</text:p>
            </table:table-cell>
            <table:table-cell table:style-name="ce8" office:value-type="string">
              <text:p>АКБ HP Compaq HSTNN-IB82 Pavilion DV3 10,8V Black 4400mAhr</text:p>
            </table:table-cell>
            <table:table-cell table:style-name="ce8" office:value-type="string">
              <text:p>Pavilion DV3</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HP COMPAQ</text:p>
            </table:table-cell>
            <table:table-cell table:style-name="ce8" office:value-type="string">
              <text:p>HSTNN-IB82 C 78 10.8</text:p>
            </table:table-cell>
            <table:table-cell table:style-name="ce8" office:value-type="string">
              <text:p>АКБ Усил. HP Compaq HSTNN-IB82 Pavilion DV3 10,8V Black 7800mAhr</text:p>
            </table:table-cell>
            <table:table-cell table:style-name="ce8" office:value-type="string">
              <text:p>Pavilion DV3</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HP COMPAQ</text:p>
            </table:table-cell>
            <table:table-cell table:style-name="ce8" office:value-type="string">
              <text:p>HSTNN-IB89 C 44</text:p>
            </table:table-cell>
            <table:table-cell table:style-name="ce8" office:value-type="string">
              <text:p>АКБ HP Compaq HSTNN-IB89 ProBook 4510s Black 4400mAhr</text:p>
            </table:table-cell>
            <table:table-cell table:style-name="ce8" office:value-type="string">
              <text:p>HP 4710s 4510s 4515s, HP Probook 4510s 4710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HP COMPAQ</text:p>
            </table:table-cell>
            <table:table-cell table:style-name="ce8" office:value-type="string">
              <text:p>HSTNN-IB89 C 44 14.4</text:p>
            </table:table-cell>
            <table:table-cell table:style-name="ce8" office:value-type="string">
              <text:p>АКБ HP Compaq HSTNN-IB89 ProBook 4510s Black 44Wh</text:p>
            </table:table-cell>
            <table:table-cell table:style-name="ce8" office:value-type="string">
              <text:p>HP 4710s 4510s 4515s, HP Probook 4510s 4710s</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HP COMPAQ</text:p>
            </table:table-cell>
            <table:table-cell table:style-name="ce8" office:value-type="string">
              <text:p>HSTNN-LB2R O 44</text:p>
            </table:table-cell>
            <table:table-cell table:style-name="ce8" office:value-type="string">
              <text:p>АКБ Ориг. HP Compaq HSTNN-LB2R ProBook 4330s Black 4400mAhr</text:p>
            </table:table-cell>
            <table:table-cell table:style-name="ce8" office:value-type="string">
              <text:p>ProBook 4330s, 4331s, 4430s, 4431s, 4435s, 4436s, 4530s, 4535s, 4730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HP COMPAQ</text:p>
            </table:table-cell>
            <table:table-cell table:style-name="ce8" office:value-type="string">
              <text:p>HSTNN-OB60 C 52 14.4</text:p>
            </table:table-cell>
            <table:table-cell table:style-name="ce8" office:value-type="string">
              <text:p>АКБ HP Compaq HSTNN-OB60 EliteBook 8730W 14,4V Black 5200mAhr</text:p>
            </table:table-cell>
            <table:table-cell table:style-name="ce8" office:value-type="string">
              <text:p>EliteBook 8730W</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HP COMPAQ</text:p>
            </table:table-cell>
            <table:table-cell table:style-name="ce8" office:value-type="string">
              <text:p>HSTNN-OB71 C 44</text:p>
            </table:table-cell>
            <table:table-cell table:style-name="ce8" office:value-type="string">
              <text:p>АКБ HP Compaq HSTNN-OB71 Pavilion DV3000 Black 4400mAhr</text:p>
            </table:table-cell>
            <table:table-cell table:style-name="ce8" office:value-type="string">
              <text:p>Pavilion DV3000 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HP COMPAQ</text:p>
            </table:table-cell>
            <table:table-cell table:style-name="ce8" office:value-type="string">
              <text:p>HSTNN-OB77 C 44 14.4</text:p>
            </table:table-cell>
            <table:table-cell table:style-name="ce8" office:value-type="string">
              <text:p>АКБ HP Compaq HSTNN-OB77 14,4V Black 4400mAhr</text:p>
            </table:table-cell>
            <table:table-cell table:style-name="ce8" office:value-type="string">
              <text:p>Business Notebook 2230, 2230b, 2230s, Presario CQ2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HP COMPAQ</text:p>
            </table:table-cell>
            <table:table-cell table:style-name="ce8" office:value-type="string">
              <text:p>HSTNN-Q62C C 44</text:p>
            </table:table-cell>
            <table:table-cell table:style-name="ce8" office:value-type="string">
              <text:p>АКБ HP Compaq HSTNN-Q62C dm4-1000 Black 4400mAhr</text:p>
            </table:table-cell>
            <table:table-cell table:style-name="ce8" office:value-type="string">
              <text:p>G62, Pavilion dm4-1000, CQ42, CQ72, CQ62</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HP COMPAQ</text:p>
            </table:table-cell>
            <table:table-cell table:style-name="ce8" office:value-type="string">
              <text:p>KU530AA C 44</text:p>
            </table:table-cell>
            <table:table-cell table:style-name="ce8" office:value-type="string">
              <text:p>АКБ HP Compaq HSTNN-OB51 540 Black 4400mAhr</text:p>
            </table:table-cell>
            <table:table-cell table:style-name="ce8" office:value-type="string">
              <text:p>515, 516, 540, 541, Business 6520p, 6520s, 6530s, 6531s, 6535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HP COMPAQ</text:p>
            </table:table-cell>
            <table:table-cell table:style-name="ce8" office:value-type="string">
              <text:p>NY221AA C 44 10.8</text:p>
            </table:table-cell>
            <table:table-cell table:style-name="ce8" office:value-type="string">
              <text:p>АКБ HP Compaq NY221AA Mini 110 10,8V Black 4400mAhr</text:p>
            </table:table-cell>
            <table:table-cell table:style-name="ce8" office:value-type="string">
              <text:p>Mini 1101 PC</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HP COMPAQ</text:p>
            </table:table-cell>
            <table:table-cell table:style-name="ce8" office:value-type="string">
              <text:p>PB991A C 44</text:p>
            </table:table-cell>
            <table:table-cell table:style-name="ce8" office:value-type="string">
              <text:p>АКБ HP Compaq PB991A Business notebook NC4200 Black 4400mAhr</text:p>
            </table:table-cell>
            <table:table-cell table:style-name="ce8" office:value-type="string">
              <text:p>Business Notebook: 4200, NC4200, NC4400, TC4200, TC440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HP COMPAQ</text:p>
            </table:table-cell>
            <table:table-cell table:style-name="ce8" office:value-type="string">
              <text:p>PB991A C 52</text:p>
            </table:table-cell>
            <table:table-cell table:style-name="ce8" office:value-type="string">
              <text:p>АКБ HP Compaq PB991A Business notebook NC4200 Black 5200mAhr</text:p>
            </table:table-cell>
            <table:table-cell table:style-name="ce8" office:value-type="string">
              <text:p>Business Notebook: 4200, NC4200, NC4400, TC4200, TC4400</text:p>
            </table:table-cell>
            <table:table-cell table:style-name="ce15" office:value-type="float" office:value="12">
              <text:p>12 мес.</text:p>
            </table:table-cell>
            <table:table-cell table:number-columns-repeated="1018"/>
          </table:table-row>
          <table:table-row table:style-name="ro6" table:visibility="collapse">
            <table:table-cell/>
            <table:table-cell table:style-name="ce8" office:value-type="string">
              <text:p>HP COMPAQ</text:p>
            </table:table-cell>
            <table:table-cell table:style-name="ce8" office:value-type="string">
              <text:p>PB992A C 14.8 44</text:p>
            </table:table-cell>
            <table:table-cell table:style-name="ce8" office:value-type="string">
              <text:p>АКБ HP Compaq PB992A Business Notebook NX7400 14.4V Black 4400mAhr</text:p>
            </table:table-cell>
            <table:table-cell table:style-name="ce8" office:value-type="string">
              <text:p>Business Notebook: 7400, 8200, 8400, 8500, 8700, 9400, nc8200, nc8230, nc8430, nw8200, nw8240, nw8440, nw9440, nx7300, nx7400, nx8200, nx8220, nx8420, nx9420</text:p>
            </table:table-cell>
            <table:table-cell table:style-name="ce15" office:value-type="float" office:value="12">
              <text:p>12 мес.</text:p>
            </table:table-cell>
            <table:table-cell table:number-columns-repeated="1018"/>
          </table:table-row>
          <table:table-row table:style-name="ro6" table:visibility="collapse">
            <table:table-cell/>
            <table:table-cell table:style-name="ce8" office:value-type="string">
              <text:p>HP COMPAQ</text:p>
            </table:table-cell>
            <table:table-cell table:style-name="ce8" office:value-type="string">
              <text:p>PB992A C 44</text:p>
            </table:table-cell>
            <table:table-cell table:style-name="ce8" office:value-type="string">
              <text:p>АКБ HP Compaq PB992A Business Notebook NX7400 10.8V Black 4400mAhr</text:p>
            </table:table-cell>
            <table:table-cell table:style-name="ce8" office:value-type="string">
              <text:p>Business Notebook: 7400, 8200, 8400, 8500, 8700, 9400, nc8200, nc8230, nc8430, nw8200, nw8240, nw8440, nw9440, nx7300, nx7400, nx8200, nx8220, nx8420, nx9420</text:p>
            </table:table-cell>
            <table:table-cell table:style-name="ce15" office:value-type="float" office:value="12">
              <text:p>12 мес.</text:p>
            </table:table-cell>
            <table:table-cell table:number-columns-repeated="1018"/>
          </table:table-row>
          <table:table-row table:style-name="ro8" table:visibility="collapse">
            <table:table-cell/>
            <table:table-cell table:style-name="ce8" office:value-type="string">
              <text:p>HP COMPAQ</text:p>
            </table:table-cell>
            <table:table-cell table:style-name="ce8" office:value-type="string">
              <text:p>PB994A C 44</text:p>
            </table:table-cell>
            <table:table-cell table:style-name="ce8" office:value-type="string">
              <text:p>АКБ HP Compaq PB994A Business Notebook NX6110 Black 4400mAhr</text:p>
            </table:table-cell>
            <table:table-cell table:style-name="ce8" office:value-type="string">
              <text:p>Business Notebook: 6510b, 6715b, 6710b, 6710s, 6910p, 6515b, NC6100, NC6105, NC6110, NC6115, NC6120, NC6200, NC6220, NC6230, NC6400, NX5100, NX6100, NX6105, NX6110, NX6115, NX6120, NX6125, NX6140, NX6310, NX6320, NX6325, NX6315</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LENOVO-IBM</text:p>
            </table:table-cell>
            <table:table-cell table:style-name="ce8" office:value-type="string">
              <text:p>02K7039 C 44 10.8</text:p>
            </table:table-cell>
            <table:table-cell table:style-name="ce8" office:value-type="string">
              <text:p>АКБ Lenovo-IBM 02K7039 X30 10,8V Black 4400mAh</text:p>
            </table:table-cell>
            <table:table-cell table:style-name="ce8" office:value-type="string">
              <text:p>ThinkPad X30, X31, X32</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LENOVO-IBM</text:p>
            </table:table-cell>
            <table:table-cell table:style-name="ce8" office:value-type="string">
              <text:p>08K8194 C 66 10.8</text:p>
            </table:table-cell>
            <table:table-cell table:style-name="ce8" office:value-type="string">
              <text:p>АКБ Усил. Lenovo-IBM 92P1101 ThinkPad T42 10,8V Black 6600mAh</text:p>
            </table:table-cell>
            <table:table-cell table:style-name="ce8" office:value-type="string">
              <text:p>ThinkPad R50, ThinkPad R51, ThinkPad T40, ThinkPad T41, ThinkPad T42, ThinkPad T43</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LENOVO-IBM</text:p>
            </table:table-cell>
            <table:table-cell table:style-name="ce8" office:value-type="string">
              <text:p>40Y7659 C 66</text:p>
            </table:table-cell>
            <table:table-cell table:style-name="ce8" office:value-type="string">
              <text:p>АКБ Усил. Lenovo-IBM 40Y7659 ThinkPad T60 Black 6600mAh</text:p>
            </table:table-cell>
            <table:table-cell table:style-name="ce8" office:value-type="string">
              <text:p>ThinkPad: T60, T60p, T61, R60, Z60, Z60M, Z61E, Z61M, Z61P, R500, T500, W50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LENOVO-IBM</text:p>
            </table:table-cell>
            <table:table-cell table:style-name="ce8" office:value-type="string">
              <text:p>40Y8315 C 52 10.8</text:p>
            </table:table-cell>
            <table:table-cell table:style-name="ce8" office:value-type="string">
              <text:p>АКБ Lenovo-IBM 40Y8315 Lenovo 3000 10,8V Black 4400mAhr</text:p>
            </table:table-cell>
            <table:table-cell table:style-name="ce8" office:value-type="string">
              <text:p>Lenovo 3000: N200, C200, C200 8922, N100, N100 0689, N100 0768</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LENOVO-IBM</text:p>
            </table:table-cell>
            <table:table-cell table:style-name="ce8" office:value-type="string">
              <text:p>41U3196 C 44 10.8</text:p>
            </table:table-cell>
            <table:table-cell table:style-name="ce8" office:value-type="string">
              <text:p>АКБ Lenovo-IBM 41U3196 ThinkPad T61 10,8V Black 4400mAh</text:p>
            </table:table-cell>
            <table:table-cell table:style-name="ce8" office:value-type="string">
              <text:p>ThinkPad R400 7443, ThinkPad R61, ThinkPad R61i, ThinkPad T400, ThinkPad T61, ThinkPad T61p</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LENOVO-IBM</text:p>
            </table:table-cell>
            <table:table-cell table:style-name="ce8" office:value-type="string">
              <text:p>42T4585 C 44</text:p>
            </table:table-cell>
            <table:table-cell table:style-name="ce8" office:value-type="string">
              <text:p>АКБ Lenovo-IBM 42T5251 ThinkPad X60 Tablet Black 4400mAhr</text:p>
            </table:table-cell>
            <table:table-cell table:style-name="ce8" office:value-type="string">
              <text:p>IdeaPad G430, 3000 N500, 3000 G430, 3000 G450, 3000 G53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LENOVO-IBM</text:p>
            </table:table-cell>
            <table:table-cell table:style-name="ce8" office:value-type="string">
              <text:p>42T4708 C 44 10.8</text:p>
            </table:table-cell>
            <table:table-cell table:style-name="ce8" office:value-type="string">
              <text:p>АКБ Lenovo-IBM 42T4708 ThinkPad T410 10,8V Black 4400mAh</text:p>
            </table:table-cell>
            <table:table-cell table:style-name="ce8" office:value-type="string">
              <text:p>ThinkPad T410, T410I, T510, W51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LENOVO-IBM</text:p>
            </table:table-cell>
            <table:table-cell table:style-name="ce8" office:value-type="string">
              <text:p>42T4708 C 66</text:p>
            </table:table-cell>
            <table:table-cell table:style-name="ce8" office:value-type="string">
              <text:p>АКБ Усил. Lenovo-IBM 42T4708 ThinkPad T410 Black 6600mAh</text:p>
            </table:table-cell>
            <table:table-cell table:style-name="ce8" office:value-type="string">
              <text:p>ThinkPad T410, T410I, T510, W51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LENOVO-IBM</text:p>
            </table:table-cell>
            <table:table-cell table:style-name="ce8" office:value-type="string">
              <text:p>42T5251 C 52 14.8</text:p>
            </table:table-cell>
            <table:table-cell table:style-name="ce8" office:value-type="string">
              <text:p>АКБ Lenovo-IBM 42T5251 ThinkPad X60 Tablet 14,8V Black 5200mAh</text:p>
            </table:table-cell>
            <table:table-cell table:style-name="ce8" office:value-type="string">
              <text:p>X60 Tablet PC, X61 Tablet PC</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LENOVO-IBM</text:p>
            </table:table-cell>
            <table:table-cell table:style-name="ce8" office:value-type="string">
              <text:p>43R1965 C 44 10.8</text:p>
            </table:table-cell>
            <table:table-cell table:style-name="ce8" office:value-type="string">
              <text:p>АКБ Lenovo-IBM 43R1965 ThinkPad X300 10,8V Black 4400mAh</text:p>
            </table:table-cell>
            <table:table-cell table:style-name="ce8" office:value-type="string">
              <text:p>ThinkPad X300, X301</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LENOVO-IBM</text:p>
            </table:table-cell>
            <table:table-cell table:style-name="ce8" office:value-type="string">
              <text:p>55Y9383 CB 44</text:p>
            </table:table-cell>
            <table:table-cell table:style-name="ce8" office:value-type="string">
              <text:p>АКБ Lenovo-IBM 55Y9383 S10-2 Black 4400mAhr</text:p>
            </table:table-cell>
            <table:table-cell table:style-name="ce8" office:value-type="string">
              <text:p>IdeaPad S10-2, S10-2 20027, S10-2 2957</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LENOVO-IBM</text:p>
            </table:table-cell>
            <table:table-cell table:style-name="ce8" office:value-type="string">
              <text:p>55Y9383 CW 44</text:p>
            </table:table-cell>
            <table:table-cell table:style-name="ce8" office:value-type="string">
              <text:p>АКБ Lenovo-IBM 55Y9383 S10-2 White 4400mAhr</text:p>
            </table:table-cell>
            <table:table-cell table:style-name="ce8" office:value-type="string">
              <text:p>IdeaPad S10-2, S10-2 20027, S10-2 2957</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LENOVO-IBM</text:p>
            </table:table-cell>
            <table:table-cell table:style-name="ce8" office:value-type="string">
              <text:p>57Y6454 C 44</text:p>
            </table:table-cell>
            <table:table-cell table:style-name="ce8" office:value-type="string">
              <text:p>АКБ Lenovo-IBM 57Y6454 IdeaPad G460 Black 4400mAhr</text:p>
            </table:table-cell>
            <table:table-cell table:style-name="ce8" office:value-type="string">
              <text:p>G460 0677, G460 20041, G460, G560 0679, G56, Z560, G460A-ITH, G460A-IFI, G460L-IFI, G56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LENOVO-IBM</text:p>
            </table:table-cell>
            <table:table-cell table:style-name="ce8" office:value-type="string">
              <text:p>57Y6567 C 44</text:p>
            </table:table-cell>
            <table:table-cell table:style-name="ce8" office:value-type="string">
              <text:p>АКБ Lenovo-IBM 57Y6567 IdeaPad Y460 Black 4400mAhr</text:p>
            </table:table-cell>
            <table:table-cell table:style-name="ce8" office:value-type="string">
              <text:p>IdeaPad Y46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LENOVO-IBM</text:p>
            </table:table-cell>
            <table:table-cell table:style-name="ce8" office:value-type="string">
              <text:p>92P0998 C 44 14.4</text:p>
            </table:table-cell>
            <table:table-cell table:style-name="ce8" office:value-type="string">
              <text:p>АКБ Lenovo-IBM 92P0998 Thinkpad X40 14,4V Black 4400mAhr</text:p>
            </table:table-cell>
            <table:table-cell table:style-name="ce8" office:value-type="string">
              <text:p>Thinkpad X40, Thinkpad X41</text:p>
            </table:table-cell>
            <table:table-cell table:style-name="ce15" office:value-type="float" office:value="12">
              <text:p>12 мес.</text:p>
            </table:table-cell>
            <table:table-cell table:number-columns-repeated="1018"/>
          </table:table-row>
          <table:table-row table:style-name="ro3" table:visibility="collapse">
            <table:table-cell/>
            <table:table-cell table:style-name="ce8" office:value-type="string">
              <text:p>LENOVO-IBM</text:p>
            </table:table-cell>
            <table:table-cell table:style-name="ce8" office:value-type="string">
              <text:p>92P1168 C 52 14.4</text:p>
            </table:table-cell>
            <table:table-cell table:style-name="ce8" office:value-type="string">
              <text:p>АКБ Lenovo-IBM 40Y7003 ThinkPad X60 14,4V Black 5200mAhr</text:p>
            </table:table-cell>
            <table:table-cell table:style-name="ce8" office:value-type="string">
              <text:p>ThinkPad X60, ThinkPad X60s, ThinkPad X61, ThinkPad X61s</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LENOVO-IBM</text:p>
            </table:table-cell>
            <table:table-cell table:style-name="ce8" office:value-type="string">
              <text:p>L08C3B21 CB 44</text:p>
            </table:table-cell>
            <table:table-cell table:style-name="ce8" office:value-type="string">
              <text:p>АКБ Lenovo-IBM L08C3B21 S10 Black 4400mAhr</text:p>
            </table:table-cell>
            <table:table-cell table:style-name="ce8" office:value-type="string">
              <text:p>Ideapad S9, Ideapad S9e, Ideapad S10, Ideapad S10e, Ideapad S10C,  Ideapad S12, Ideapad M1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LENOVO-IBM</text:p>
            </table:table-cell>
            <table:table-cell table:style-name="ce8" office:value-type="string">
              <text:p>L08C3B21 CB 66</text:p>
            </table:table-cell>
            <table:table-cell table:style-name="ce8" office:value-type="string">
              <text:p>АКБ Усил. Lenovo-IBM L08C3B21 S10 Black 6600mAhr</text:p>
            </table:table-cell>
            <table:table-cell table:style-name="ce8" office:value-type="string">
              <text:p>Ideapad S9, Ideapad S9e, Ideapad S10, Ideapad S10e, Ideapad S10C,  Ideapad S12, Ideapad M1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LENOVO-IBM</text:p>
            </table:table-cell>
            <table:table-cell table:style-name="ce8" office:value-type="string">
              <text:p>L08C3B21 CW 44</text:p>
            </table:table-cell>
            <table:table-cell table:style-name="ce8" office:value-type="string">
              <text:p>АКБ Lenovo-IBM L08C3B21 S10 White 4400mAhr</text:p>
            </table:table-cell>
            <table:table-cell table:style-name="ce8" office:value-type="string">
              <text:p>Ideapad S9, Ideapad S9e, Ideapad S10, Ideapad S10e, Ideapad S10C,  Ideapad S12, Ideapad M1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LENOVO-IBM</text:p>
            </table:table-cell>
            <table:table-cell table:style-name="ce8" office:value-type="string">
              <text:p>L08C3B21 CW 66</text:p>
            </table:table-cell>
            <table:table-cell table:style-name="ce8" office:value-type="string">
              <text:p>АКБ Усил. Lenovo-IBM L08C3B21 S10 White 6600mAhr</text:p>
            </table:table-cell>
            <table:table-cell table:style-name="ce8" office:value-type="string">
              <text:p>Ideapad S9, Ideapad S9e, Ideapad S10, Ideapad S10e, Ideapad S10C,  Ideapad S12, Ideapad M1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LG</text:p>
            </table:table-cell>
            <table:table-cell table:style-name="ce8" office:value-type="string">
              <text:p>LB32111B C 52</text:p>
            </table:table-cell>
            <table:table-cell table:style-name="ce8" office:value-type="string">
              <text:p>АКБ LG LB52113D R400 Black 5200mAhr</text:p>
            </table:table-cell>
            <table:table-cell table:style-name="ce8" office:value-type="string">
              <text:p>LG: LE, LM, LW, LE, LS, R1, R400, R405, RD400, T1, V1, S1 Presario B2000</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LG</text:p>
            </table:table-cell>
            <table:table-cell table:style-name="ce8" office:value-type="string">
              <text:p>LB52114B C 44</text:p>
            </table:table-cell>
            <table:table-cell table:style-name="ce8" office:value-type="string">
              <text:p>АКБ LG LB52114B LW20 Black 4400mAhr</text:p>
            </table:table-cell>
            <table:table-cell table:style-name="ce8" office:value-type="string">
              <text:p>LW20, LW25, Z1</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LG</text:p>
            </table:table-cell>
            <table:table-cell table:style-name="ce8" office:value-type="string">
              <text:p>LB65117E C 22</text:p>
            </table:table-cell>
            <table:table-cell table:style-name="ce8" office:value-type="string">
              <text:p>АКБ LG LB65117E A1 Black 2200mAhr</text:p>
            </table:table-cell>
            <table:table-cell table:style-name="ce8" office:value-type="string">
              <text:p>A1</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LG</text:p>
            </table:table-cell>
            <table:table-cell table:style-name="ce8" office:value-type="string">
              <text:p>SQU-720 O 44</text:p>
            </table:table-cell>
            <table:table-cell table:style-name="ce8" office:value-type="string">
              <text:p>АКБ Ориг. LG SQU-720 XNote E510 Black 4400mAhr</text:p>
            </table:table-cell>
            <table:table-cell table:style-name="ce8" office:value-type="string">
              <text:p>XNote E510, Packard Bell EasyNoteF0335, MZ35, MZ36, SB85, SB86</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MSI</text:p>
            </table:table-cell>
            <table:table-cell table:style-name="ce8" office:value-type="string">
              <text:p>BTY-M42 C 44</text:p>
            </table:table-cell>
            <table:table-cell table:style-name="ce8" office:value-type="string">
              <text:p>АКБ MSI BTY-M42 S420 Black 4400mAhr</text:p>
            </table:table-cell>
            <table:table-cell table:style-name="ce8" office:value-type="string">
              <text:p>Megabook S420, S425, S430, VR320</text:p>
            </table:table-cell>
            <table:table-cell table:style-name="ce15" office:value-type="float" office:value="12">
              <text:p>12 мес.</text:p>
            </table:table-cell>
            <table:table-cell table:number-columns-repeated="1018"/>
          </table:table-row>
          <table:table-row table:style-name="ro6" table:visibility="collapse">
            <table:table-cell/>
            <table:table-cell table:style-name="ce8" office:value-type="string">
              <text:p>MSI</text:p>
            </table:table-cell>
            <table:table-cell table:style-name="ce8" office:value-type="string">
              <text:p>BTY-S12 CB 44</text:p>
            </table:table-cell>
            <table:table-cell table:style-name="ce8" office:value-type="string">
              <text:p>АКБ MSI BTY-S11 Wind U100 Black 4400mAhr</text:p>
            </table:table-cell>
            <table:table-cell table:style-name="ce8" office:value-type="string">
              <text:p>MSI Wind U90, U90X, U100, U100X Series; Advent 4211 Series; Medion Akoya Mini E1210 Series; MyBook M11 Freedom Series; Tsunami Moover T10 Series; Mivvy M310 Series</text:p>
            </table:table-cell>
            <table:table-cell table:style-name="ce15" office:value-type="float" office:value="12">
              <text:p>12 мес.</text:p>
            </table:table-cell>
            <table:table-cell table:number-columns-repeated="1018"/>
          </table:table-row>
          <table:table-row table:style-name="ro6" table:visibility="collapse">
            <table:table-cell/>
            <table:table-cell table:style-name="ce8" office:value-type="string">
              <text:p>MSI</text:p>
            </table:table-cell>
            <table:table-cell table:style-name="ce8" office:value-type="string">
              <text:p>BTY-S12 CB 66</text:p>
            </table:table-cell>
            <table:table-cell table:style-name="ce8" office:value-type="string">
              <text:p>АКБ Усил. MSI BTY-S11 Wind U100 Black 6600mAhr</text:p>
            </table:table-cell>
            <table:table-cell table:style-name="ce8" office:value-type="string">
              <text:p>MSI Wind U90, U90X, U100, U100X Series; Advent 4211 Series; Medion Akoya Mini E1210 Series; MyBook M11 Freedom Series; Tsunami Moover T10 Series; Mivvy M310 Series</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MSI</text:p>
            </table:table-cell>
            <table:table-cell table:style-name="ce8" office:value-type="string">
              <text:p>MS1006 CB 44 14.8</text:p>
            </table:table-cell>
            <table:table-cell table:style-name="ce8" office:value-type="string">
              <text:p>АКБ MSI MS1006 Megabook S260 14,8V Black 4400mAhr</text:p>
            </table:table-cell>
            <table:table-cell table:style-name="ce8" office:value-type="string">
              <text:p>Megabook S250, Megabook S260, Megabook S270; Averatec 2100, Averatec 2150, Averatec  2155 , Msi PR300</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SAMSUNG</text:p>
            </table:table-cell>
            <table:table-cell table:style-name="ce8" office:value-type="string">
              <text:p>AA-PB2NC6B C 44</text:p>
            </table:table-cell>
            <table:table-cell table:style-name="ce8" office:value-type="string">
              <text:p>АКБ Samsung AA-PB4NC6B P50 Black 4400mAh</text:p>
            </table:table-cell>
            <table:table-cell table:style-name="ce8" office:value-type="string">
              <text:p>NP, P50, P50 Pro, P60, P60 Pro, R39, R40, R45, R45 Pro, R60, R65, R70, R65 Pro, X60, X60 Plus, X60 Pro, X65, X65 Pro</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SAMSUNG</text:p>
            </table:table-cell>
            <table:table-cell table:style-name="ce8" office:value-type="string">
              <text:p>AA-PB2NC6B C 78</text:p>
            </table:table-cell>
            <table:table-cell table:style-name="ce8" office:value-type="string">
              <text:p>АКБ Samsung AA-PB4NC6B P50 Black 7800mAh</text:p>
            </table:table-cell>
            <table:table-cell table:style-name="ce8" office:value-type="string">
              <text:p>NP, P50, P50 Pro, P60, P60 Pro, R39, R40, R45, R45 Pro, R60, R65, R70, R65 Pro, X60, X60 Plus, X60 Pro, X65, X65 Pro</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SAMSUNG</text:p>
            </table:table-cell>
            <table:table-cell table:style-name="ce8" office:value-type="string">
              <text:p>AA-PB6NC6W CB 52</text:p>
            </table:table-cell>
            <table:table-cell table:style-name="ce8" office:value-type="string">
              <text:p>АКБ Samsung AA-PB6NC6W NC10 Black 5200mAhr</text:p>
            </table:table-cell>
            <table:table-cell table:style-name="ce8" office:value-type="string">
              <text:p>NC10 Series, NC20 Series, N110 Series, N120 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SAMSUNG</text:p>
            </table:table-cell>
            <table:table-cell table:style-name="ce8" office:value-type="string">
              <text:p>AA-PB6NC6W CB 78</text:p>
            </table:table-cell>
            <table:table-cell table:style-name="ce8" office:value-type="string">
              <text:p>АКБ Усил. Samsung AA-PB6NC6W NC10 Black 7800mAhr</text:p>
            </table:table-cell>
            <table:table-cell table:style-name="ce8" office:value-type="string">
              <text:p>NC10 Series, NC20 Series, N110 Series, N120 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SAMSUNG</text:p>
            </table:table-cell>
            <table:table-cell table:style-name="ce8" office:value-type="string">
              <text:p>AA-PB6NC6W CW 52</text:p>
            </table:table-cell>
            <table:table-cell table:style-name="ce8" office:value-type="string">
              <text:p>АКБ Samsung AA-PB6NC6W NC10 White 5200mAhr</text:p>
            </table:table-cell>
            <table:table-cell table:style-name="ce8" office:value-type="string">
              <text:p>NC10 Series, NC20 Series, N110 Series, N120 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SAMSUNG</text:p>
            </table:table-cell>
            <table:table-cell table:style-name="ce8" office:value-type="string">
              <text:p>AA-PB6NC6W CW 66</text:p>
            </table:table-cell>
            <table:table-cell table:style-name="ce8" office:value-type="string">
              <text:p>АКБ Усил. Samsung AA-PB6NC6W NC10 White 6600mAhr</text:p>
            </table:table-cell>
            <table:table-cell table:style-name="ce8" office:value-type="string">
              <text:p>NC10 Series, NC20 Series, N110 Series, N120 Series</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SAMSUNG</text:p>
            </table:table-cell>
            <table:table-cell table:style-name="ce8" office:value-type="string">
              <text:p>AA-PB9NC6B C 44</text:p>
            </table:table-cell>
            <table:table-cell table:style-name="ce8" office:value-type="string">
              <text:p>АКБ Samsung AA-PB9NC6B 4400mAhr</text:p>
            </table:table-cell>
            <table:table-cell table:style-name="ce8" office:value-type="string">
              <text:p>X460, X360, R710, R700, R610, R522, R519, R510, R505, R468, R460, R458, Q320, Q310, Q210, P560, P460, P210</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SAMSUNG</text:p>
            </table:table-cell>
            <table:table-cell table:style-name="ce8" office:value-type="string">
              <text:p>AA-PL0NC8B C 44 14.8</text:p>
            </table:table-cell>
            <table:table-cell table:style-name="ce8" office:value-type="string">
              <text:p>АКБ Samsung PBONC4B R20 14.8 Black 4400mAhr</text:p>
            </table:table-cell>
            <table:table-cell table:style-name="ce8" office:value-type="string">
              <text:p>NP-R20, NP-R20F, NP-R25, X11WIP5500, X11XEC5500, X22 Aura T9300 Choell, NP-X11, R20plus, R25plus, X1, NP-X1, NT-X1, R20, R25, X11 Series</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SAMSUNG</text:p>
            </table:table-cell>
            <table:table-cell table:style-name="ce8" office:value-type="string">
              <text:p>AA-PL0UC6B C 44</text:p>
            </table:table-cell>
            <table:table-cell table:style-name="ce8" office:value-type="string">
              <text:p>АКБ Samsung AA-PL0UC8B Q1 Black 4400mAhr</text:p>
            </table:table-cell>
            <table:table-cell table:style-name="ce8" office:value-type="string">
              <text:p>Q1 Q1-M000, Q1 Q1SSD, Q1 Q1-900_Casomii, Q1 Q1-900_Ceegoo, Q1 Q1B, Q1 Q1P, Q1 Q1PSSD</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SAMSUNG</text:p>
            </table:table-cell>
            <table:table-cell table:style-name="ce8" office:value-type="string">
              <text:p>AA-PL1VC6B C 44</text:p>
            </table:table-cell>
            <table:table-cell table:style-name="ce8" office:value-type="string">
              <text:p>АКБ Samsung AA-PL1VC6B NP-X420 Black 4400mAh</text:p>
            </table:table-cell>
            <table:table-cell table:style-name="ce8" office:value-type="string">
              <text:p>NP-X42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SAMSUNG</text:p>
            </table:table-cell>
            <table:table-cell table:style-name="ce8" office:value-type="string">
              <text:p>SSB-Q30LS3 C 44</text:p>
            </table:table-cell>
            <table:table-cell table:style-name="ce8" office:value-type="string">
              <text:p>АКБ Samsung SSB-Q30LS3 Q30 Black 4400mAhr</text:p>
            </table:table-cell>
            <table:table-cell table:style-name="ce8" office:value-type="string">
              <text:p>NP-Q35, NP-Q45, NP-Q70, Q35 Series, Q35 Pro Series, Q45 Series, Q70 Series</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SAMSUNG</text:p>
            </table:table-cell>
            <table:table-cell table:style-name="ce8" office:value-type="string">
              <text:p>SSB-X10LS3 C 44</text:p>
            </table:table-cell>
            <table:table-cell table:style-name="ce8" office:value-type="string">
              <text:p>АКБ Samsung SSB-X10LS3 X10 Black 4400mAh</text:p>
            </table:table-cell>
            <table:table-cell table:style-name="ce8" office:value-type="string">
              <text:p>NP-X06, X05 Series, X06 Series, X10 Series, X10 Plus Series, GateWaySolo 200ARC Series</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SAMSUNG</text:p>
            </table:table-cell>
            <table:table-cell table:style-name="ce8" office:value-type="string">
              <text:p>SSB-X15LS6 C 48</text:p>
            </table:table-cell>
            <table:table-cell table:style-name="ce8" office:value-type="string">
              <text:p>АКБ Samsung SSB-X15LS6 X20 Black 4800mAh</text:p>
            </table:table-cell>
            <table:table-cell table:style-name="ce8" office:value-type="string">
              <text:p>X15, X20, X25, X50, M40, M50, M55, M70, M70 Pro, NP-R50, NP-R55, NT-R50, NT-R55, R50, R55</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SAMSUNG</text:p>
            </table:table-cell>
            <table:table-cell table:style-name="ce8" office:value-type="string">
              <text:p>SSB-X15LS6 C 66</text:p>
            </table:table-cell>
            <table:table-cell table:style-name="ce8" office:value-type="string">
              <text:p>АКБ Усил. Samsung SSB-X15LS6 X20 Black 6600mAhr</text:p>
            </table:table-cell>
            <table:table-cell table:style-name="ce8" office:value-type="string">
              <text:p>X15, X20, X25, X50, M40, M50, M55, M70, M70 Pro, NP-R50, NP-R55, NT-R50, NT-R55, R50, R55</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SONY</text:p>
            </table:table-cell>
            <table:table-cell table:style-name="ce8" office:value-type="string">
              <text:p>VGP-BPL18 C 44</text:p>
            </table:table-cell>
            <table:table-cell table:style-name="ce8" office:value-type="string">
              <text:p>АКБ Sony VGP-BPL18 VAIO-W Black 4400mAhr</text:p>
            </table:table-cell>
            <table:table-cell table:style-name="ce8" office:value-type="string">
              <text:p>VAIO-W, W117, W127</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SONY</text:p>
            </table:table-cell>
            <table:table-cell table:style-name="ce8" office:value-type="string">
              <text:p>VGP-BPL21 C 66 10.8</text:p>
            </table:table-cell>
            <table:table-cell table:style-name="ce8" office:value-type="string">
              <text:p>АКБ Усил. Sony VGP-BPL21 VAIO VGN-CS 10,8V Black 6600mAhr</text:p>
            </table:table-cell>
            <table:table-cell table:style-name="ce8" office:value-type="string">
              <text:p>VGN-AW, VGN-BZ, VGN-CS, VGN-FW, VGN-NS, VGN-NW, VGN-SR, VPCCW, VPCF, VPCS, VPCY</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SONY</text:p>
            </table:table-cell>
            <table:table-cell table:style-name="ce8" office:value-type="string">
              <text:p>VGP-BPL9B C 78</text:p>
            </table:table-cell>
            <table:table-cell table:style-name="ce8" office:value-type="string">
              <text:p>АКБ Усил. Sony VGP-BPL9 VAIO VGN-NR260E Black 7800mAhr</text:p>
            </table:table-cell>
            <table:table-cell table:style-name="ce8" office:value-type="string">
              <text:p>VGN-CR, VGN-AR, VGN-AR</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SONY</text:p>
            </table:table-cell>
            <table:table-cell table:style-name="ce8" office:value-type="string">
              <text:p>VGP-BPS13A C 52</text:p>
            </table:table-cell>
            <table:table-cell table:style-name="ce8" office:value-type="string">
              <text:p>АКБ Sony VGP-BPS13A|B VAIO VGN-FW Black 4400mAhr</text:p>
            </table:table-cell>
            <table:table-cell table:style-name="ce8" office:value-type="string">
              <text:p>Vaio VGN-TX Series,  SONY Vaio VGN-FW Series, SONY Vaio VGN-CS 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SONY</text:p>
            </table:table-cell>
            <table:table-cell table:style-name="ce8" office:value-type="string">
              <text:p>VGP-BPS14 C 52</text:p>
            </table:table-cell>
            <table:table-cell table:style-name="ce8" office:value-type="string">
              <text:p>АКБ Sony VGP-BPS14 VGN-TT Black 5200mAhr</text:p>
            </table:table-cell>
            <table:table-cell table:style-name="ce8" office:value-type="string">
              <text:p>VGN-TT 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SONY</text:p>
            </table:table-cell>
            <table:table-cell table:style-name="ce8" office:value-type="string">
              <text:p>VGP-BPS20 CB 48</text:p>
            </table:table-cell>
            <table:table-cell table:style-name="ce8" office:value-type="string">
              <text:p>АКБ Sony VGP-BPS20/B Vaio VPCZ Black 4800mAhr</text:p>
            </table:table-cell>
            <table:table-cell table:style-name="ce8" office:value-type="string">
              <text:p>Vaio VPCZ Series</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SONY</text:p>
            </table:table-cell>
            <table:table-cell table:style-name="ce8" office:value-type="string">
              <text:p>VGP-BPS21 C 48 10.8</text:p>
            </table:table-cell>
            <table:table-cell table:style-name="ce8" office:value-type="string">
              <text:p>АКБ Sony VGP-BPS13A/S VAIO VGN-FW 10,8V Black 4800mAhr</text:p>
            </table:table-cell>
            <table:table-cell table:style-name="ce8" office:value-type="string">
              <text:p>SONY Vaio VGN-TX Series, <text:s/>SONY Vaio VGN-FW Series, SONY Vaio VGN-CS 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SONY</text:p>
            </table:table-cell>
            <table:table-cell table:style-name="ce8" office:value-type="string">
              <text:p>VGP-BPS2C CB 44</text:p>
            </table:table-cell>
            <table:table-cell table:style-name="ce8" office:value-type="string">
              <text:p>АКБ Sony VGP-BPS2C Black 4400mAhr</text:p>
            </table:table-cell>
            <table:table-cell table:style-name="ce8" office:value-type="string">
              <text:p>AR, FE, FS, FJ, FS, S, SZ <text:s/>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SONY</text:p>
            </table:table-cell>
            <table:table-cell table:style-name="ce8" office:value-type="string">
              <text:p>VGP-BPS2C O 52</text:p>
            </table:table-cell>
            <table:table-cell table:style-name="ce8" office:value-type="string">
              <text:p>АКБ Ориг. Sony VGP-BPS2C Viao VGN-S Black 5200mAhr</text:p>
            </table:table-cell>
            <table:table-cell table:style-name="ce8" office:value-type="string">
              <text:p>Vaio series AR, FE, FS, FJ, FS, S, SZ</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SONY</text:p>
            </table:table-cell>
            <table:table-cell table:style-name="ce8" office:value-type="string">
              <text:p>VGP-BPS3 C 72 7.4</text:p>
            </table:table-cell>
            <table:table-cell table:style-name="ce8" office:value-type="string">
              <text:p>АКБ Усил. Sony VGP-BPS3 Vaio VGN-T 7,4V Black 7200mAhr</text:p>
            </table:table-cell>
            <table:table-cell table:style-name="ce8" office:value-type="string">
              <text:p>VGN-T 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SONY</text:p>
            </table:table-cell>
            <table:table-cell table:style-name="ce8" office:value-type="string">
              <text:p>VGP-BPS4 CB 44</text:p>
            </table:table-cell>
            <table:table-cell table:style-name="ce8" office:value-type="string">
              <text:p>АКБ Sony VGP-BPS4 VGN-BX Black 4400mAhr</text:p>
            </table:table-cell>
            <table:table-cell table:style-name="ce8" office:value-type="string">
              <text:p>Vaio VGN-BX, VGN-AX <text:s/>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SONY</text:p>
            </table:table-cell>
            <table:table-cell table:style-name="ce8" office:value-type="string">
              <text:p>VGP-BPS5 C 72</text:p>
            </table:table-cell>
            <table:table-cell table:style-name="ce8" office:value-type="string">
              <text:p>АКБ Sony VGP-BPS5 VGN-TXN15P Black 7200mAhr</text:p>
            </table:table-cell>
            <table:table-cell table:style-name="ce8" office:value-type="string">
              <text:p>VGN-TX, VGN-TXN 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SONY</text:p>
            </table:table-cell>
            <table:table-cell table:style-name="ce8" office:value-type="string">
              <text:p>VGP-BPS5 C 78</text:p>
            </table:table-cell>
            <table:table-cell table:style-name="ce8" office:value-type="string">
              <text:p>АКБ Sony VGP-BPS5 VGN-TXN15P Black 7800mAhr</text:p>
            </table:table-cell>
            <table:table-cell table:style-name="ce8" office:value-type="string">
              <text:p>VGN-TX, VGN-TXN 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SONY</text:p>
            </table:table-cell>
            <table:table-cell table:style-name="ce8" office:value-type="string">
              <text:p>VGP-BPS8 C 52</text:p>
            </table:table-cell>
            <table:table-cell table:style-name="ce8" office:value-type="string">
              <text:p>АКБ Sony VGP-BPS8 VAIO VGN-FZ Black 5200mAhr</text:p>
            </table:table-cell>
            <table:table-cell table:style-name="ce8" office:value-type="string">
              <text:p>Vaio VGN-FZ 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SONY</text:p>
            </table:table-cell>
            <table:table-cell table:style-name="ce8" office:value-type="string">
              <text:p>VGP-BPS9A CB 52</text:p>
            </table:table-cell>
            <table:table-cell table:style-name="ce8" office:value-type="string">
              <text:p>АКБ Sony VGP-BPS9A|B VAIO VGN-NR260E Black 5200mAhr</text:p>
            </table:table-cell>
            <table:table-cell table:style-name="ce8" office:value-type="string">
              <text:p>VGN-CR, VGN-AR, VGN-AR Series</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TOSHIBA</text:p>
            </table:table-cell>
            <table:table-cell table:style-name="ce8" office:value-type="string">
              <text:p>PA2487U C 44 10.8</text:p>
            </table:table-cell>
            <table:table-cell table:style-name="ce8" office:value-type="string">
              <text:p>АКБ TOSHIBA PA2487U Satellite Pro 400 10,8V Black 4400mAhr</text:p>
            </table:table-cell>
            <table:table-cell table:style-name="ce8" office:value-type="string">
              <text:p>Satellite: 300, 1400, 1800,2100, 2200, 2400, 2500, 2600, 2700, 2800, 4000, 4100, 4200, 4300, 4400, 4600 series; Satellite Pro: 400, 2100, 4200, 4300, 4600 series</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TOSHIBA</text:p>
            </table:table-cell>
            <table:table-cell table:style-name="ce8" office:value-type="string">
              <text:p>PA2522 C 88 10.8</text:p>
            </table:table-cell>
            <table:table-cell table:style-name="ce8" office:value-type="string">
              <text:p>АКБ Усил. TOSHIBA PA2522 Satellite A25 14,8V Black 8800mAhr</text:p>
            </table:table-cell>
            <table:table-cell table:style-name="ce8" office:value-type="string">
              <text:p>Satellite A20,  Satellite A25,  Satellite A40,  Satellite A45, Satellite 2450, Satellite 2455</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TOSHIBA</text:p>
            </table:table-cell>
            <table:table-cell table:style-name="ce8" office:value-type="string">
              <text:p>PA3123U-1BRS C 44</text:p>
            </table:table-cell>
            <table:table-cell table:style-name="ce8" office:value-type="string">
              <text:p>АКБ Toshiba PA3123U-1BRS Satellite 5105 Black 4400mAh</text:p>
            </table:table-cell>
            <table:table-cell table:style-name="ce8" office:value-type="string">
              <text:p>Satellite 5000, 5005-S504, 5005-S507;  Satellite 5100, 5105-S501, 5105-S502, 5105-S607, 5105-S608, 5105-S701, 5105-S702; Portege A100</text:p>
            </table:table-cell>
            <table:table-cell table:style-name="ce15" office:value-type="float" office:value="12">
              <text:p>12 мес.</text:p>
            </table:table-cell>
            <table:table-cell table:number-columns-repeated="1018"/>
          </table:table-row>
          <table:table-row table:style-name="ro9" table:visibility="collapse">
            <table:table-cell/>
            <table:table-cell table:style-name="ce8" office:value-type="string">
              <text:p>TOSHIBA</text:p>
            </table:table-cell>
            <table:table-cell table:style-name="ce8" office:value-type="string">
              <text:p>PA3191U C 44</text:p>
            </table:table-cell>
            <table:table-cell table:style-name="ce8" office:value-type="string">
              <text:p>АКБ TOSHIBA PA3176U-1BRS Tecra 9000 Black 4400mAhr</text:p>
            </table:table-cell>
            <table:table-cell table:style-name="ce8" office:value-type="string">
              <text:p>Tecra: 9000, 9100, M4, M4-S435, M4-S115TD, M4-103, TE2000, TE2100,Portege: M100, M200-102, M200-122, M200-152, M205-4000, M205-4005, M205-4010, M400,Satellite Pro 6000, 6100, DynaBook S: SS M3, SS4000, Satellite: R10, R15, Tablet PC: M400-ST9113, M4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TOSHIBA</text:p>
            </table:table-cell>
            <table:table-cell table:style-name="ce8" office:value-type="string">
              <text:p>PA3285U C 44 10.8</text:p>
            </table:table-cell>
            <table:table-cell table:style-name="ce8" office:value-type="string">
              <text:p>АКБ TOSHIBA PA3285U-3BRS Qosmio F10 10,8V Black 4400mAhr</text:p>
            </table:table-cell>
            <table:table-cell table:style-name="ce8" office:value-type="string">
              <text:p>Satellite A10, Satellite A15, Tecra A, Qosmio E, Qosmio F, Qosmio G</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TOSHIBA</text:p>
            </table:table-cell>
            <table:table-cell table:style-name="ce8" office:value-type="string">
              <text:p>PA3307 C 66 14.8</text:p>
            </table:table-cell>
            <table:table-cell table:style-name="ce8" office:value-type="string">
              <text:p>АКБ TOSHIBA PA3307 Satellite P10 14,8V Black 6600mAhr</text:p>
            </table:table-cell>
            <table:table-cell table:style-name="ce8" office:value-type="string">
              <text:p>Satellite P10 Series, Satellite P15 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TOSHIBA</text:p>
            </table:table-cell>
            <table:table-cell table:style-name="ce8" office:value-type="string">
              <text:p>PA3331U C 44</text:p>
            </table:table-cell>
            <table:table-cell table:style-name="ce8" office:value-type="string">
              <text:p>АКБ TOSHIBA PA3331U Satellite Pro M30 Black 4400mAhr</text:p>
            </table:table-cell>
            <table:table-cell table:style-name="ce8" office:value-type="string">
              <text:p>Satellite M30 Series</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TOSHIBA</text:p>
            </table:table-cell>
            <table:table-cell table:style-name="ce8" office:value-type="string">
              <text:p>PA3356U C 44 10.8</text:p>
            </table:table-cell>
            <table:table-cell table:style-name="ce8" office:value-type="string">
              <text:p>АКБ Toshiba PA3356U Tecra M3 10,8V Black 4400mAhr</text:p>
            </table:table-cell>
            <table:table-cell table:style-name="ce8" office:value-type="string">
              <text:p>Satellite A50, A55, U200, Satellite Pro S300, U200. Tecra A10, A2, A3X, M10, M2, M3, M5, M6, M9, S3, S5</text:p>
            </table:table-cell>
            <table:table-cell table:style-name="ce15" office:value-type="float" office:value="12">
              <text:p>12 мес.</text:p>
            </table:table-cell>
            <table:table-cell table:number-columns-repeated="1018"/>
          </table:table-row>
          <table:table-row table:style-name="ro6" table:visibility="collapse">
            <table:table-cell/>
            <table:table-cell table:style-name="ce8" office:value-type="string">
              <text:p>TOSHIBA</text:p>
            </table:table-cell>
            <table:table-cell table:style-name="ce8" office:value-type="string">
              <text:p>PA3399U C 44</text:p>
            </table:table-cell>
            <table:table-cell table:style-name="ce8" office:value-type="string">
              <text:p>АКБ TOSHIBA PA3399U Satellite A105 Black 4400mAhr</text:p>
            </table:table-cell>
            <table:table-cell table:style-name="ce8" office:value-type="string">
              <text:p>Dynabook CX, TX, VX; Equium A100, M50; Satellite A80, A100, A105; Satellite M40, M45, M50, M55, M100, M105, M115; Satellite Pro A100, Satellite Pro M50, Tecra A3, A4, A5, A6, A7 Series, Tecra S2 Series.</text:p>
            </table:table-cell>
            <table:table-cell table:style-name="ce15" office:value-type="float" office:value="12">
              <text:p>12 мес.</text:p>
            </table:table-cell>
            <table:table-cell table:number-columns-repeated="1018"/>
          </table:table-row>
          <table:table-row table:style-name="ro6" table:visibility="collapse">
            <table:table-cell/>
            <table:table-cell table:style-name="ce8" office:value-type="string">
              <text:p>TOSHIBA</text:p>
            </table:table-cell>
            <table:table-cell table:style-name="ce8" office:value-type="string">
              <text:p>PA3399U C 66 10.8</text:p>
            </table:table-cell>
            <table:table-cell table:style-name="ce8" office:value-type="string">
              <text:p>АКБ Усил. TOSHIBA PA3399U Satellite A105 10,8V Black 6600mAhr</text:p>
            </table:table-cell>
            <table:table-cell table:style-name="ce8" office:value-type="string">
              <text:p>Dynabook CX, TX, VX; Equium A100, M50; Satellite A80, A100, A105; Satellite M40, M45, M50, M55, M100, M105, M115; Satellite Pro A100, Satellite Pro M50, Tecra A3, A4, A5, A6, A7 Series, Tecra S2 Series.</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TOSHIBA</text:p>
            </table:table-cell>
            <table:table-cell table:style-name="ce8" office:value-type="string">
              <text:p>PA3431U C 44 14.8</text:p>
            </table:table-cell>
            <table:table-cell table:style-name="ce8" office:value-type="string">
              <text:p>АКБ Toshiba PA3431U Satellite M60 14,8V Black 4400mAhr</text:p>
            </table:table-cell>
            <table:table-cell table:style-name="ce8" office:value-type="string">
              <text:p>Satellite M60, M65</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TOSHIBA</text:p>
            </table:table-cell>
            <table:table-cell table:style-name="ce8" office:value-type="string">
              <text:p>PA3450U C 26 14.8</text:p>
            </table:table-cell>
            <table:table-cell table:style-name="ce8" office:value-type="string">
              <text:p>АКБ TOSHIBA PA3450U Satellite L30 14,8V Black 2600mAhr</text:p>
            </table:table-cell>
            <table:table-cell table:style-name="ce8" office:value-type="string">
              <text:p>Satellite L100, Satellite L10, Satellite L15, Satellite L20, Satellite L25, Satellite L30, Satellite L35, Satellite Pro L100, Satellite Pro L10, Equium L100, Equium L20</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TOSHIBA</text:p>
            </table:table-cell>
            <table:table-cell table:style-name="ce8" office:value-type="string">
              <text:p>PA3450U C 44</text:p>
            </table:table-cell>
            <table:table-cell table:style-name="ce8" office:value-type="string">
              <text:p>АКБ TOSHIBA PA3450U Satellite L30 Black 4400mAhr</text:p>
            </table:table-cell>
            <table:table-cell table:style-name="ce8" office:value-type="string">
              <text:p>Satellite L100, Satellite L10, Satellite L15, Satellite L20, Satellite L25, Satellite L30, Satellite L35, Satellite Pro L100, Satellite Pro L10, Equium L100, Equium L20</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TOSHIBA</text:p>
            </table:table-cell>
            <table:table-cell table:style-name="ce8" office:value-type="string">
              <text:p>PA3450U C 52 14.8</text:p>
            </table:table-cell>
            <table:table-cell table:style-name="ce8" office:value-type="string">
              <text:p>АКБ TOSHIBA PA3450U Satellite L30 14,8V Black 5200mAhr</text:p>
            </table:table-cell>
            <table:table-cell table:style-name="ce8" office:value-type="string">
              <text:p>Satellite L100, Satellite L10, Satellite L15, Satellite L20, Satellite L25, Satellite L30, Satellite L35, Satellite Pro L100, Satellite Pro L10, Equium L100, Equium L20</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TOSHIBA</text:p>
            </table:table-cell>
            <table:table-cell table:style-name="ce8" office:value-type="string">
              <text:p>PA3451U C 44</text:p>
            </table:table-cell>
            <table:table-cell table:style-name="ce8" office:value-type="string">
              <text:p>АКБ TOSHIBA PA3465U Satellite A105 Black 4400mAhr</text:p>
            </table:table-cell>
            <table:table-cell table:style-name="ce8" office:value-type="string">
              <text:p>Dynabook Series, Equium Series, Satellite A Series, Satellite A105, Satellite A85, Satellite M105, Satellite M Series</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TOSHIBA</text:p>
            </table:table-cell>
            <table:table-cell table:style-name="ce8" office:value-type="string">
              <text:p>PA3534U C 104</text:p>
            </table:table-cell>
            <table:table-cell table:style-name="ce8" office:value-type="string">
              <text:p>АКБ Усил. TOSHIBA PA3534U Satellite A200 Black 10400mAhr</text:p>
            </table:table-cell>
            <table:table-cell table:style-name="ce8" office:value-type="string">
              <text:p>Dynabook: Satellite T30, Satellite T31, AX, TX;  Equium A200; Satellite A200, A205, A210, A215, L203, L205, L300, M200, M216, Satellite Pro: A200, A210</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TOSHIBA</text:p>
            </table:table-cell>
            <table:table-cell table:style-name="ce8" office:value-type="string">
              <text:p>PA3534U C 44</text:p>
            </table:table-cell>
            <table:table-cell table:style-name="ce8" office:value-type="string">
              <text:p>АКБ TOSHIBA PA3534U Satellite A200 Black 4400mAhr</text:p>
            </table:table-cell>
            <table:table-cell table:style-name="ce8" office:value-type="string">
              <text:p>Dynabook: Satellite T30, Satellite T31, AX, TX;  Equium A200; Satellite A200, A205, A210, A215, L203, L205, L300, M200, M216, Satellite Pro: A200, A210</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TOSHIBA</text:p>
            </table:table-cell>
            <table:table-cell table:style-name="ce8" office:value-type="string">
              <text:p>PA3534U C 66</text:p>
            </table:table-cell>
            <table:table-cell table:style-name="ce8" office:value-type="string">
              <text:p>АКБ Усил. TOSHIBA PA3534U Satellite A200 Black 6600mAhr</text:p>
            </table:table-cell>
            <table:table-cell table:style-name="ce8" office:value-type="string">
              <text:p>Dynabook: Satellite T30, Satellite T31, AX, TX;  Equium A200; Satellite A200, A205, A210, A215, L203, L205, L300, M200, M216, Satellite Pro: A200, A210</text:p>
            </table:table-cell>
            <table:table-cell table:style-name="ce15" office:value-type="float" office:value="12">
              <text:p>12 мес.</text:p>
            </table:table-cell>
            <table:table-cell table:number-columns-repeated="1018"/>
          </table:table-row>
          <table:table-row table:style-name="ro6" table:visibility="collapse">
            <table:table-cell/>
            <table:table-cell table:style-name="ce8" office:value-type="string">
              <text:p>TOSHIBA</text:p>
            </table:table-cell>
            <table:table-cell table:style-name="ce8" office:value-type="string">
              <text:p>PA3537U C 66 10.8</text:p>
            </table:table-cell>
            <table:table-cell table:style-name="ce8" office:value-type="string">
              <text:p>АКБ Усил. TOSHIBA PA3636U-1BRL Portege M800 10,8V Black 6600mAhr</text:p>
            </table:table-cell>
            <table:table-cell table:style-name="ce8" office:value-type="string">
              <text:p>M800 , Satellite Pro A300, Satellite Pro U400, Satellite Pro P300, Satellite A300, Satellite A300D, Satellite P300, Satellite P300D, Satellite U400, Satellite U400D, Satellite L350, Satellite P200, Satellite P200D, Satellite X20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TOSHIBA</text:p>
            </table:table-cell>
            <table:table-cell table:style-name="ce8" office:value-type="string">
              <text:p>PA3591 UPABAS108 C 22 14</text:p>
            </table:table-cell>
            <table:table-cell table:style-name="ce8" office:value-type="string">
              <text:p>АКБ Toshiba PABAS108 Satellite L45-S2416 14,8V Black 2200mAhr</text:p>
            </table:table-cell>
            <table:table-cell table:style-name="ce8" office:value-type="string">
              <text:p>Satellite L45-S2416, L45-S4687, L40, L401, L402, Equium L40-10U, L40-14I, L40-156, Satellite Pro L40</text:p>
            </table:table-cell>
            <table:table-cell table:style-name="ce15" office:value-type="float" office:value="12">
              <text:p>12 мес.</text:p>
            </table:table-cell>
            <table:table-cell table:number-columns-repeated="1018"/>
          </table:table-row>
          <table:table-row table:style-name="ro4" table:visibility="collapse">
            <table:table-cell/>
            <table:table-cell table:style-name="ce8" office:value-type="string">
              <text:p>TOSHIBA</text:p>
            </table:table-cell>
            <table:table-cell table:style-name="ce8" office:value-type="string">
              <text:p>PA3595U C 44 14.8</text:p>
            </table:table-cell>
            <table:table-cell table:style-name="ce8" office:value-type="string">
              <text:p>АКБ Toshiba PA3595U Satellite Pro U300 14,8V Black 4400mAhr</text:p>
            </table:table-cell>
            <table:table-cell table:style-name="ce8" office:value-type="string">
              <text:p>Satellite Pro U300-116, U300-11K, Satellite U300, Dynabook CX, SS, Equium U300, Portege M600, Tecra M8</text:p>
            </table:table-cell>
            <table:table-cell table:style-name="ce15" office:value-type="float" office:value="12">
              <text:p>12 мес.</text:p>
            </table:table-cell>
            <table:table-cell table:number-columns-repeated="1018"/>
          </table:table-row>
          <table:table-row table:style-name="ro1" table:visibility="collapse">
            <table:table-cell/>
            <table:table-cell table:style-name="ce8" office:value-type="string">
              <text:p>TOSHIBA</text:p>
            </table:table-cell>
            <table:table-cell table:style-name="ce8" office:value-type="string">
              <text:p>PA3615U-1BRM C 52 10.8</text:p>
            </table:table-cell>
            <table:table-cell table:style-name="ce8" office:value-type="string">
              <text:p>АКБ TOSHIBA PA3615U Satellite L40 10,8V Black 5200mAhr</text:p>
            </table:table-cell>
            <table:table-cell table:style-name="ce8" office:value-type="string">
              <text:p>Equium L40, Satellite L40, Satellite Pro L40</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TOSHIBA</text:p>
            </table:table-cell>
            <table:table-cell table:style-name="ce8" office:value-type="string">
              <text:p>PA3636U-1BRL C 44 10.8</text:p>
            </table:table-cell>
            <table:table-cell table:style-name="ce8" office:value-type="string">
              <text:p>АКБ TOSHIBA PA3636U-1BRL Satellite U400 10,8V Black 4400mAh</text:p>
            </table:table-cell>
            <table:table-cell table:style-name="ce8" office:value-type="string">
              <text:p>Toshiba Equium U400, Toshiba Portege M800, Toshiba Satellite L310, Satellite M300, Toshiba Satellite U400, Toshiba Satellite Pro M300, Toshiba Satellite Pro U400</text:p>
            </table:table-cell>
            <table:table-cell table:style-name="ce15" office:value-type="float" office:value="12">
              <text:p>12 мес.</text:p>
            </table:table-cell>
            <table:table-cell table:number-columns-repeated="1018"/>
          </table:table-row>
          <table:table-row table:style-name="ro7" table:visibility="collapse">
            <table:table-cell/>
            <table:table-cell table:style-name="ce8" office:value-type="string">
              <text:p>TOSHIBA</text:p>
            </table:table-cell>
            <table:table-cell table:style-name="ce8" office:value-type="string">
              <text:p>PA3636U-1BRL C 66 10.8</text:p>
            </table:table-cell>
            <table:table-cell table:style-name="ce8" office:value-type="string">
              <text:p>АКБ Усил. TOSHIBA PA3636U-1BRL Satellite U400 10,8V Black 6600mAh</text:p>
            </table:table-cell>
            <table:table-cell table:style-name="ce8" office:value-type="string">
              <text:p>Toshiba Equium U400, Toshiba Portege M800, Toshiba Satellite L310, Satellite M300, Toshiba Satellite U400, Toshiba Satellite Pro M300, Toshiba Satellite Pro U400</text:p>
            </table:table-cell>
            <table:table-cell table:style-name="ce15" office:value-type="float" office:value="12">
              <text:p>12 мес.</text:p>
            </table:table-cell>
            <table:table-cell table:number-columns-repeated="1018"/>
          </table:table-row>
        </table:table-row-group>
        <table:table-row table:style-name="ro3">
          <table:table-cell/>
          <table:table-cell table:style-name="ce7" office:value-type="string" table:number-columns-spanned="5" table:number-rows-spanned="1">
            <text:p>Лампы подсветки матриц</text:p>
          </table:table-cell>
          <table:covered-table-cell table:number-columns-repeated="4" table:style-name="ce7"/>
          <table:table-cell table:number-columns-repeated="1018"/>
        </table:table-row>
        <table:table-row-group table:display="false">
          <table:table-row table:style-name="ro1" table:visibility="collapse">
            <table:table-cell/>
            <table:table-cell table:style-name="ce8"/>
            <table:table-cell table:style-name="ce8" office:value-type="string">
              <text:p>CCFL 2.0*250</text:p>
            </table:table-cell>
            <table:table-cell table:style-name="ce8" office:value-type="string">
              <text:p>Лампа 12"-12,1", 250 мм.</text:p>
            </table:table-cell>
            <table:table-cell table:style-name="ce8" office:value-type="string">
              <text:p>12"-12,1"</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CCFL 2.0*255</text:p>
            </table:table-cell>
            <table:table-cell table:style-name="ce8" office:value-type="string">
              <text:p>Лампа 12"-12,1", 255 мм.</text:p>
            </table:table-cell>
            <table:table-cell table:style-name="ce8" office:value-type="string">
              <text:p>12"-12,1"</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CCFL 2.0*270</text:p>
            </table:table-cell>
            <table:table-cell table:style-name="ce8" office:value-type="string">
              <text:p>Лампа 12"-12,1", 270 мм.</text:p>
            </table:table-cell>
            <table:table-cell table:style-name="ce8" office:value-type="string">
              <text:p>12"-12,1"</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CCFL 2.0*275</text:p>
            </table:table-cell>
            <table:table-cell table:style-name="ce8" office:value-type="string">
              <text:p>Лампа 13"-13,3", 275 мм.</text:p>
            </table:table-cell>
            <table:table-cell table:style-name="ce8" office:value-type="string">
              <text:p>13"-13,3"</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CCFL 2.0*290</text:p>
            </table:table-cell>
            <table:table-cell table:style-name="ce8" office:value-type="string">
              <text:p>Лампа 14"-14,1", 290 мм.</text:p>
            </table:table-cell>
            <table:table-cell table:style-name="ce8" office:value-type="string">
              <text:p>14"-14,1"</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CCFL 2.0*300</text:p>
            </table:table-cell>
            <table:table-cell table:style-name="ce8" office:value-type="string">
              <text:p>Лампа 15"-15,4", 300 мм.</text:p>
            </table:table-cell>
            <table:table-cell table:style-name="ce8" office:value-type="string">
              <text:p>15"-15,4"</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CCFL 2.0*310</text:p>
            </table:table-cell>
            <table:table-cell table:style-name="ce8" office:value-type="string">
              <text:p>Лампа 15"-15,4", 310 мм.</text:p>
            </table:table-cell>
            <table:table-cell table:style-name="ce8" office:value-type="string">
              <text:p>15"-15,4"</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CCFL 2.0*320</text:p>
            </table:table-cell>
            <table:table-cell table:style-name="ce8" office:value-type="string">
              <text:p>Лампа 15,4"-16,4", 320 мм.</text:p>
            </table:table-cell>
            <table:table-cell table:style-name="ce8" office:value-type="string">
              <text:p>15,4"-16,4"</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CCFL 2.0*324</text:p>
            </table:table-cell>
            <table:table-cell table:style-name="ce8" office:value-type="string">
              <text:p>Лампа 15,4"-16,4", 324 мм.</text:p>
            </table:table-cell>
            <table:table-cell table:style-name="ce8" office:value-type="string">
              <text:p>15,4"-16,4"</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CCFL 2.0*340</text:p>
            </table:table-cell>
            <table:table-cell table:style-name="ce8" office:value-type="string">
              <text:p>Лампа 15,4"-16,4", 340 мм.</text:p>
            </table:table-cell>
            <table:table-cell table:style-name="ce8" office:value-type="string">
              <text:p>15,4"-16,4"</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CCFL 2.0*355</text:p>
            </table:table-cell>
            <table:table-cell table:style-name="ce8" office:value-type="string">
              <text:p>Лампа 15,6", 355 мм.</text:p>
            </table:table-cell>
            <table:table-cell table:style-name="ce8" office:value-type="string">
              <text:p>15,6"</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CCFL 2.0*360</text:p>
            </table:table-cell>
            <table:table-cell table:style-name="ce8" office:value-type="string">
              <text:p>Лампа 15,6", 360 мм.</text:p>
            </table:table-cell>
            <table:table-cell table:style-name="ce8" office:value-type="string">
              <text:p>15,6"</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CCFL 2.0*375</text:p>
            </table:table-cell>
            <table:table-cell table:style-name="ce8" office:value-type="string">
              <text:p>Лампа 16,3"-17,1", 375 мм.</text:p>
            </table:table-cell>
            <table:table-cell table:style-name="ce8" office:value-type="string">
              <text:p>16,3"-17,1"</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CCFL 2.0*370</text:p>
            </table:table-cell>
            <table:table-cell table:style-name="ce8" office:value-type="string">
              <text:p>Лампа 16,4", 370 мм.</text:p>
            </table:table-cell>
            <table:table-cell table:style-name="ce8" office:value-type="string">
              <text:p>16,4"</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CCFL 2.0*385</text:p>
            </table:table-cell>
            <table:table-cell table:style-name="ce8" office:value-type="string">
              <text:p>Лампа 17,1", 385 мм.</text:p>
            </table:table-cell>
            <table:table-cell table:style-name="ce8" office:value-type="string">
              <text:p>17,1"</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CCFL 2.0*415</text:p>
            </table:table-cell>
            <table:table-cell table:style-name="ce8" office:value-type="string">
              <text:p>Лампа 18,4", 415 мм.</text:p>
            </table:table-cell>
            <table:table-cell table:style-name="ce8" office:value-type="string">
              <text:p>18,4"</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CCFL 2.0*485</text:p>
            </table:table-cell>
            <table:table-cell table:style-name="ce8" office:value-type="string">
              <text:p>Лампа 22", 485 мм.</text:p>
            </table:table-cell>
            <table:table-cell table:style-name="ce8" office:value-type="string">
              <text:p>22"</text:p>
            </table:table-cell>
            <table:table-cell table:style-name="ce15" office:value-type="float" office:value="3">
              <text:p>3 мес.</text:p>
            </table:table-cell>
            <table:table-cell table:number-columns-repeated="1018"/>
          </table:table-row>
        </table:table-row-group>
        <table:table-row table:style-name="ro3">
          <table:table-cell/>
          <table:table-cell table:style-name="ce7" office:value-type="string" table:number-columns-spanned="5" table:number-rows-spanned="1">
            <text:p>Переходники для матриц</text:p>
          </table:table-cell>
          <table:covered-table-cell table:number-columns-repeated="4" table:style-name="ce7"/>
          <table:table-cell table:number-columns-repeated="1018"/>
        </table:table-row>
        <table:table-row-group table:display="false">
          <table:table-row table:style-name="ro1" table:visibility="collapse">
            <table:table-cell/>
            <table:table-cell table:style-name="ce8"/>
            <table:table-cell table:style-name="ce8" office:value-type="string">
              <text:p>LCD CC 15,6 L-to-R</text:p>
            </table:table-cell>
            <table:table-cell table:style-name="ce8" office:value-type="string">
              <text:p>Переходник LCD CC 15,6 L-to-R, 40/40 pin</text:p>
            </table:table-cell>
            <table:table-cell table:style-name="ce8" office:value-type="string">
              <text:p>40/40 pin</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LCD CC 17,3 L-to-R</text:p>
            </table:table-cell>
            <table:table-cell table:style-name="ce8" office:value-type="string">
              <text:p>Переходник LCD CC 17,3 L-to-R, 40/40 pin</text:p>
            </table:table-cell>
            <table:table-cell table:style-name="ce8" office:value-type="string">
              <text:p>40/40 pin</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LCD-P004</text:p>
            </table:table-cell>
            <table:table-cell table:style-name="ce8" office:value-type="string">
              <text:p>Переходник LCD-P004, 20/30 pin</text:p>
            </table:table-cell>
            <table:table-cell table:style-name="ce8" office:value-type="string">
              <text:p>20/30 pin</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LCD-P005</text:p>
            </table:table-cell>
            <table:table-cell table:style-name="ce8" office:value-type="string">
              <text:p>Переходник LCD-P005, 20/30 pin</text:p>
            </table:table-cell>
            <table:table-cell table:style-name="ce8" office:value-type="string">
              <text:p>20/30 pin</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LCD-P010 Plate</text:p>
            </table:table-cell>
            <table:table-cell table:style-name="ce8" office:value-type="string">
              <text:p>Переходник LCD-P010, 30/20 pin</text:p>
            </table:table-cell>
            <table:table-cell table:style-name="ce8" office:value-type="string">
              <text:p>30/20 pin</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LCD-P010</text:p>
            </table:table-cell>
            <table:table-cell table:style-name="ce8" office:value-type="string">
              <text:p>Переходник LCD-P010, 30/20 pin</text:p>
            </table:table-cell>
            <table:table-cell table:style-name="ce8" office:value-type="string">
              <text:p>30/20 pin</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LCD-P015</text:p>
            </table:table-cell>
            <table:table-cell table:style-name="ce8" office:value-type="string">
              <text:p>Переходник LCD-P015, 20/20 pin</text:p>
            </table:table-cell>
            <table:table-cell table:style-name="ce8" office:value-type="string">
              <text:p>20/20 pin</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LCD-P016</text:p>
            </table:table-cell>
            <table:table-cell table:style-name="ce8" office:value-type="string">
              <text:p>Переходник LCD-P016, 30/20 pin</text:p>
            </table:table-cell>
            <table:table-cell table:style-name="ce8" office:value-type="string">
              <text:p>30/20 pin</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LCD-P029</text:p>
            </table:table-cell>
            <table:table-cell table:style-name="ce8" office:value-type="string">
              <text:p>Переходник LCD-P029, 20/20 pin</text:p>
            </table:table-cell>
            <table:table-cell table:style-name="ce8" office:value-type="string">
              <text:p>20/20 pin</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LCD-P034</text:p>
            </table:table-cell>
            <table:table-cell table:style-name="ce8" office:value-type="string">
              <text:p>Переходник LCD-P034, 30/20 pin</text:p>
            </table:table-cell>
            <table:table-cell table:style-name="ce8" office:value-type="string">
              <text:p>30/20 pin</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LCD-P038</text:p>
            </table:table-cell>
            <table:table-cell table:style-name="ce8" office:value-type="string">
              <text:p>Переходник LCD-P038, 20/20 pin</text:p>
            </table:table-cell>
            <table:table-cell table:style-name="ce8" office:value-type="string">
              <text:p>20/20 pin</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LCD-P042</text:p>
            </table:table-cell>
            <table:table-cell table:style-name="ce8" office:value-type="string">
              <text:p>Переходник LCD-P042, 30/30 pin</text:p>
            </table:table-cell>
            <table:table-cell table:style-name="ce8" office:value-type="string">
              <text:p>30/30 pin</text:p>
            </table:table-cell>
            <table:table-cell table:style-name="ce15" office:value-type="float" office:value="3">
              <text:p>3 мес.</text:p>
            </table:table-cell>
            <table:table-cell table:number-columns-repeated="1018"/>
          </table:table-row>
          <table:table-row table:style-name="ro1" table:visibility="collapse">
            <table:table-cell/>
            <table:table-cell table:style-name="ce8"/>
            <table:table-cell table:style-name="ce8" office:value-type="string">
              <text:p>LCD-P043</text:p>
            </table:table-cell>
            <table:table-cell table:style-name="ce8" office:value-type="string">
              <text:p>Переходник LCD-P043, 20/20 pin</text:p>
            </table:table-cell>
            <table:table-cell table:style-name="ce8" office:value-type="string">
              <text:p>20/20 pin</text:p>
            </table:table-cell>
            <table:table-cell table:style-name="ce15" office:value-type="float" office:value="3">
              <text:p>3 мес.</text:p>
            </table:table-cell>
            <table:table-cell table:number-columns-repeated="1018"/>
          </table:table-row>
        </table:table-row-group>
        <table:table-row table:style-name="ro1" table:number-rows-repeated="104798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5000" number:language="ru" number:country="RU">
      <number:number number:min-integer-digits="1"/>
    </number:number-style>
    <number:number-style style:name="N106">
      <number:number number:decimal-places="0" number:min-integer-digits="1"/>
      <number:text> мес.</number:text>
    </number:number-style>
    <number:number-style style:name="N5106P0" style:volatile="true" number:language="ru" number:country="RU">
      <number:number number:decimal-places="0" number:min-integer-digits="1" number:grouping="true"/>
      <number:text>р.</number:text>
    </number:number-style>
    <number:number-style style:name="N5106" number:language="ru" number:country="RU">
      <number:text>-</number:text>
      <number:number number:decimal-places="0" number:min-integer-digits="1" number:grouping="true"/>
      <number:text>р.</number:text>
      <style:map style:condition="value()&gt;=0" style:apply-style-name="N5106P0"/>
    </number:number-style>
    <number:number-style style:name="N5107P0" style:volatile="true" number:language="ru" number:country="RU">
      <number:number number:decimal-places="0" number:min-integer-digits="1" number:grouping="true"/>
      <number:text>р.</number:text>
    </number:number-style>
    <number:number-style style:name="N5107" number:language="ru" number:country="RU">
      <style:text-properties fo:color="#ff0000"/>
      <number:text>-</number:text>
      <number:number number:decimal-places="0" number:min-integer-digits="1" number:grouping="true"/>
      <number:text>р.</number:text>
      <style:map style:condition="value()&gt;=0" style:apply-style-name="N5107P0"/>
    </number:number-style>
    <number:number-style style:name="N5108P0" style:volatile="true" number:language="ru" number:country="RU">
      <number:number number:decimal-places="2" number:min-integer-digits="1" number:grouping="true"/>
      <number:text>р.</number:text>
    </number:number-style>
    <number:number-style style:name="N5108" number:language="ru" number:country="RU">
      <number:text>-</number:text>
      <number:number number:decimal-places="2" number:min-integer-digits="1" number:grouping="true"/>
      <number:text>р.</number:text>
      <style:map style:condition="value()&gt;=0" style:apply-style-name="N5108P0"/>
    </number:number-style>
    <number:number-style style:name="N5109P0" style:volatile="true" number:language="ru" number:country="RU">
      <number:number number:decimal-places="2" number:min-integer-digits="1" number:grouping="true"/>
      <number:text>р.</number:text>
    </number:number-style>
    <number:number-style style:name="N5109" number:language="ru" number:country="RU">
      <style:text-properties fo:color="#ff0000"/>
      <number:text>-</number:text>
      <number:number number:decimal-places="2" number:min-integer-digits="1" number:grouping="true"/>
      <number:text>р.</number:text>
      <style:map style:condition="value()&gt;=0" style:apply-style-name="N5109P0"/>
    </number:number-style>
    <number:date-style style:name="N5110" number:language="ru" number:country="RU">
      <number:day number:style="long"/>
      <number:text>.</number:text>
      <number:month number:textual="true"/>
      <number:text>.</number:text>
      <number:year/>
    </number:date-style>
    <number:date-style style:name="N5111" number:language="ru" number:country="RU">
      <number:month number:textual="true"/>
      <number:text>.</number:text>
      <number:year/>
    </number:date-style>
    <number:time-style style:name="N5112" number:language="ru" number:country="RU">
      <number:hours/>
      <number:text>:</number:text>
      <number:minutes number:style="long"/>
      <number:text> </number:text>
      <number:am-pm/>
    </number:time-style>
    <number:time-style style:name="N5113" number:language="ru" number:country="RU">
      <number:hours/>
      <number:text>:</number:text>
      <number:minutes number:style="long"/>
      <number:text>:</number:text>
      <number:seconds number:style="long"/>
      <number:text> </number:text>
      <number:am-pm/>
    </number:time-style>
    <number:time-style style:name="N5114" number:language="ru" number:country="RU">
      <number:hours/>
      <number:text>:</number:text>
      <number:minutes number:style="long"/>
    </number:time-style>
    <number:time-style style:name="N5115" number:language="ru" number:country="RU">
      <number:hours/>
      <number:text>:</number:text>
      <number:minutes number:style="long"/>
      <number:text>:</number:text>
      <number:seconds number:style="long"/>
    </number:time-style>
    <number:date-style style:name="N5116"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ru" number:country="RU">
      <number:number number:decimal-places="0" number:min-integer-digits="1" number:grouping="true"/>
      <number:text>   </number:text>
    </number:number-style>
    <number:number-style style:name="N5117" number:language="ru" number:country="RU">
      <number:text>-</number:text>
      <number:number number:decimal-places="0" number:min-integer-digits="1" number:grouping="true"/>
      <number:text>   </number:text>
      <style:map style:condition="value()&gt;=0" style:apply-style-name="N5117P0"/>
    </number:number-style>
    <number:number-style style:name="N5118P0" style:volatile="true" number:language="ru" number:country="RU">
      <number:number number:decimal-places="0" number:min-integer-digits="1" number:grouping="true"/>
      <number:text>   </number:text>
    </number:number-style>
    <number:number-style style:name="N5118" number:language="ru" number:country="RU">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ru" number:country="RU">
      <number:number number:decimal-places="2" number:min-integer-digits="1" number:grouping="true"/>
      <number:text>   </number:text>
    </number:number-style>
    <number:number-style style:name="N5119" number:language="ru" number:country="RU">
      <number:text>-</number:text>
      <number:number number:decimal-places="2" number:min-integer-digits="1" number:grouping="true"/>
      <number:text>   </number:text>
      <style:map style:condition="value()&gt;=0" style:apply-style-name="N5119P0"/>
    </number:number-style>
    <number:number-style style:name="N5120P0" style:volatile="true" number:language="ru" number:country="RU">
      <number:number number:decimal-places="2" number:min-integer-digits="1" number:grouping="true"/>
      <number:text>   </number:text>
    </number:number-style>
    <number:number-style style:name="N5120" number:language="ru" number:country="RU">
      <style:text-properties fo:color="#ff0000"/>
      <number:text>-</number:text>
      <number:number number:decimal-places="2" number:min-integer-digits="1" number:grouping="true"/>
      <number:text>   </number:text>
      <style:map style:condition="value()&gt;=0" style:apply-style-name="N5120P0"/>
    </number:number-style>
    <number:number-style style:name="N5121P0" style:volatile="true" number:language="ru" number:country="RU">
      <number:text> </number:text>
      <number:number number:decimal-places="0" number:min-integer-digits="1" number:grouping="true"/>
      <number:text>    </number:text>
    </number:number-style>
    <number:number-style style:name="N5121P1" style:volatile="true" number:language="ru" number:country="RU">
      <number:text>-</number:text>
      <number:number number:decimal-places="0" number:min-integer-digits="1" number:grouping="true"/>
      <number:text>    </number:text>
    </number:number-style>
    <number:number-style style:name="N5121P2" style:volatile="true" number:language="ru" number:country="RU">
      <number:text> -    </number:text>
    </number:number-style>
    <number:text-style style:name="N5121" number:language="ru" number:country="RU">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ru" number:country="RU">
      <number:text> </number:text>
      <number:number number:decimal-places="0" number:min-integer-digits="1" number:grouping="true"/>
      <number:text>р. </number:text>
    </number:number-style>
    <number:number-style style:name="N5122P1" style:volatile="true" number:language="ru" number:country="RU">
      <number:text>-</number:text>
      <number:number number:decimal-places="0" number:min-integer-digits="1" number:grouping="true"/>
      <number:text>р. </number:text>
    </number:number-style>
    <number:number-style style:name="N5122P2" style:volatile="true" number:language="ru" number:country="RU">
      <number:text> -р. </number:text>
    </number:number-style>
    <number:text-style style:name="N5122" number:language="ru" number:country="RU">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ru" number:country="RU">
      <number:text> </number:text>
      <number:number number:decimal-places="2" number:min-integer-digits="1" number:grouping="true"/>
      <number:text>    </number:text>
    </number:number-style>
    <number:number-style style:name="N5123P1" style:volatile="true" number:language="ru" number:country="RU">
      <number:text>-</number:text>
      <number:number number:decimal-places="2" number:min-integer-digits="1" number:grouping="true"/>
      <number:text>    </number:text>
    </number:number-style>
    <number:number-style style:name="N5123P2" style:volatile="true" number:language="ru" number:country="RU">
      <number:text> -</number:text>
      <number:number number:decimal-places="0" number:min-integer-digits="0"/>
      <number:text>    </number:text>
    </number:number-style>
    <number:text-style style:name="N5123" number:language="ru" number:country="RU">
      <number:text> </number:text>
      <number:text-content/>
      <number:text> </number:text>
      <style:map style:condition="value()&gt;0" style:apply-style-name="N5123P0"/>
      <style:map style:condition="value()&lt;0" style:apply-style-name="N5123P1"/>
      <style:map style:condition="value()=0" style:apply-style-name="N5123P2"/>
    </number:text-style>
    <number:number-style style:name="N5124P0" style:volatile="true" number:language="ru" number:country="RU">
      <number:text> </number:text>
      <number:number number:decimal-places="2" number:min-integer-digits="1" number:grouping="true"/>
      <number:text>р. </number:text>
    </number:number-style>
    <number:number-style style:name="N5124P1" style:volatile="true" number:language="ru" number:country="RU">
      <number:text>-</number:text>
      <number:number number:decimal-places="2" number:min-integer-digits="1" number:grouping="true"/>
      <number:text>р. </number:text>
    </number:number-style>
    <number:number-style style:name="N5124P2" style:volatile="true" number:language="ru" number:country="RU">
      <number:text> -</number:text>
      <number:number number:decimal-places="0" number:min-integer-digits="0"/>
      <number:text>р. </number:text>
    </number:number-style>
    <number:text-style style:name="N5124" number:language="ru" number:country="RU">
      <number:text> </number:text>
      <number:text-content/>
      <number:text> </number:text>
      <style:map style:condition="value()&gt;0" style:apply-style-name="N5124P0"/>
      <style:map style:condition="value()&lt;0" style:apply-style-name="N5124P1"/>
      <style:map style:condition="value()=0" style:apply-style-name="N5124P2"/>
    </number:text-style>
    <number:time-style style:name="N5125" number:language="ru" number:country="RU">
      <number:minutes number:style="long"/>
      <number:text>:</number:text>
      <number:seconds number:style="long"/>
    </number:time-style>
    <number:time-style style:name="N5126" number:language="ru" number:country="RU" number:truncate-on-overflow="false">
      <number:hours/>
      <number:text>:</number:text>
      <number:minutes number:style="long"/>
      <number:text>:</number:text>
      <number:seconds number:style="long"/>
    </number:time-style>
    <number:time-style style:name="N5127" number:language="ru" number:country="RU">
      <number:minutes number:style="long"/>
      <number:text>:</number:text>
      <number:seconds number:style="long" number:decimal-places="1"/>
    </number:time-style>
    <number:number-style style:name="N5128" number:language="ru" number:country="RU">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Обычный_20_2" style:display-name="Обычный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draw:stroke-dash draw:name="Dash_20_1" draw:display-name="Dash 1" draw:style="rect" draw:dots1="1" draw:dots1-length="0.026cm" draw:distance="0.078cm"/>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06">06.03.2012</text:date>, <text:time>09:20:30</text:time></text:p>
        </style:region-right>
      </style:header>
      <style:header-left style:display="false"/>
      <style:footer>
        <text:p>Страница <text:page-number>1</text:page-number> / <text:page-count>99</text:page-count></text:p>
      </style:footer>
      <style:footer-left style:display="false"/>
    </style:master-page>
    <style:master-page style:name="PageStyle_5f_TDSheet" style:display-name="PageStyle_TD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3-06T09:20:30.04</dc:date>
    <meta:document-statistic meta:table-count="1" meta:cell-count="2858" meta:object-count="0"/>
    <meta:generator>OpenOffice.org/3.3$Win32 OpenOffice.org_project/330m20$Build-9567</meta:generator>
  </office:meta>
</office:document-meta>
</file>